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0</text:p>
      <text:p text:style-name="ifm_p_font.roman_mt.3.76mm_ifm">Vragen van de leden <text:span text:style-name="ifm_span_font.bold_ifm">Amhaouch</text:span>, <text:span text:style-name="ifm_span_font.bold_ifm">Van Helvert</text:span> en <text:span text:style-name="ifm_span_font.bold_ifm">Van den Berg</text:span> (allen CDA) aan de Minister voor Medische Zorg over <text:span text:style-name="ifm_span_font.italic_ifm">het bericht «Viecurie vreest voor zelfstandigheid»</text:span> (ingezonden 17 juli 2020).</text:p>
      <text:p text:style-name="ifm_p_font.roman_mt.3.76mm_ifm">Mededeling van Minister <text:span text:style-name="ifm_span_font.bold_ifm">Van Ark</text:span> (Medische Zorg) (ontvangen 3 augustus 2020).</text:p>
      <text:p text:style-name="ifm_p_mt.3.76mm_ifm">Vraag 1</text:p>
      <text:p text:style-name="ifm_p_ifm">Kent u de berichten «LZR zet streep door ziekenhuisfusie die niet weg wil gaan»<text:note text:id="ID-2020Z14131-d37e50" text:note-class="footnote"><text:note-citation text:label="1 ">1</text:note-citation><text:note-body><text:p text:style-name="ifm_p_font.normal_size.6.93pt_mt..5mm_indent.-0.1161in_mleft.0.1161in_ifm">Skipr.nl, 3 juli 2020, «LZR zet streep door ziekenhuisfusie die niet weg wil gaan».</text:p></text:note-body></text:note> en «VieCurie vreest voor zelfstandigheid»?<text:note text:id="ID-2020Z14131-d37e58" text:note-class="footnote"><text:note-citation text:label="2 ">2</text:note-citation><text:note-body><text:p text:style-name="ifm_p_font.normal_size.6.93pt_mt..5mm_indent.-0.1161in_mleft.0.1161in_ifm">Limburger, 14 juli 2020, «VieCurie vreest voor zelfstandigheid».</text:p></text:note-body></text:note></text:p>
      <text:p text:style-name="ifm_p_mt.3.76mm_ifm">Vraag 2</text:p>
      <text:p text:style-name="ifm_p_ifm">Wat vindt u hiervan?</text:p>
      <text:p text:style-name="ifm_p_mt.3.76mm_ifm">Vraag 3</text:p>
      <text:p text:style-name="ifm_p_ifm">Brengt het afblazen van deze fusie de zelfstandigheid van de ziekenhuizen in gevaar, zoals de bestuurder van VieCuri in de Limburger stelt? Waarom deelt u die mening wel of waarom deelt u die mening niet?</text:p>
      <text:p text:style-name="ifm_p_mt.3.76mm_ifm">Vraag 4</text:p>
      <text:p text:style-name="ifm_p_ifm">Wat zijn de huidige voorzieningen met betrekking tot spoedeisende- en eerste hulpafdelingen (SEH) en de afdeling verloskunde in deze ziekenhuizen?</text:p>
      <text:p text:style-name="ifm_p_mt.3.76mm_ifm">Vraag 5</text:p>
      <text:p text:style-name="ifm_p_ifm">Hoe verhouden deze zich tot de omringende ziekenhuizen in de regio?</text:p>
      <text:p text:style-name="ifm_p_mt.3.76mm_ifm">Vraag 6</text:p>
      <text:p text:style-name="ifm_p_ifm">Wat is het totaal aantal patiënten per ziekenhuis per jaar en wat is het aantal patiënten per jaar op de SEH per ziekenhuis?</text:p>
      <text:p text:style-name="ifm_p_mt.3.76mm_ifm">Vraag 7</text:p>
      <text:p text:style-name="ifm_p_ifm">Is het waar dat geen van deze twee ziekenhuizen een «gevoelig» ziekenhuis is?</text:p>
      <text:p text:style-name="ifm_p_mt.3.76mm_ifm">Vraag 8</text:p>
      <text:p text:style-name="ifm_p_ifm">Zijn er regiobeelden over de zorgbehoefte opgesteld en zijn deze regiobeelden beschikbaar? Zo ja, wat zijn daarvan de conclusies? Zo nee, waarom zijn die er niet?</text:p>
      <text:p text:style-name="ifm_p_mt.3.76mm_ifm">Vraag 9</text:p>
      <text:p text:style-name="ifm_p_ifm">Welke wijzingen in het zorgaanbod van beide ziekhuizen zouden hebben plaatsgevonden indien de fusie zou zijn doorgegaan?</text:p>
      <text:p text:style-name="ifm_p_mt.3.76mm_ifm">Vraag 10</text:p>
      <text:p text:style-name="ifm_p_ifm">Hoe gaat de nauwe samenwerking worden ingevuld waarvan het ziekenhuis Laurentius aangeeft aan dat dit dient te gebeuren?</text:p>
      <text:p text:style-name="ifm_p_mt.3.76mm_ifm">Vraag 11</text:p>
      <text:p text:style-name="ifm_p_ifm">In hoeverre zijn regionale bestuurders betrokken geweest bij deze besluitvorming?</text:p>
      <text:h text:style-name="ifm_p_font.bold_mt.5.08mm_page.keep-with-next_ifm" text:outline-level="2">Mededeling</text:h>
      <text:p text:style-name="ifm_p_mt.4.23mm_ifm">De vragen van de Kamerleden Amhaouch (CDA), Van Helvert (CDA) en Van den Berg (CDA) over het bericht «Viecurie vreest voor zelfstandigheid» (2020Z14131) kunnen tot mijn spijt niet binnen de gebruikelijke termijn worden beantwoord.</text:p>
      <text:p text:style-name="ifm_p_ifm">De reden van het uitstel is dat de afstemming ten behoeve van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Van Helvert en Van den Berg over het bericht 'Viecurie vreest voor zelfstandigheid'</dc:title>
    <meta:user-defined meta:name="OVERHEIDop.ParlID/DC.identifier">ah-tk-20192020-3650</meta:user-defined>
    <meta:user-defined meta:name="OVERHEIDop.vraagnummer">2020Z14131</meta:user-defined>
    <meta:user-defined meta:name="OVERHEIDop.aanhangselNummer">3650</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M.J.F. van Helvert</meta:user-defined>
    <meta:user-defined meta:name="OVERHEIDop.indiener">M. Amhaouch</meta:user-defined>
    <meta:user-defined meta:name="OVERHEIDop.ontvanger">T. van Ark</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de leden Amhaouch, Van Helvert en Van den Berg over het bericht 'Viecurie vreest voor zelfstandigheid'</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