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8</text:p>
      <text:p text:style-name="ifm_p_font.roman_mt.3.76mm_ifm">Vragen van de leden <text:span text:style-name="ifm_span_font.bold_ifm">Van den Berg</text:span> (CDA), <text:span text:style-name="ifm_span_font.bold_ifm">Peters</text:span> (CDA), <text:span text:style-name="ifm_span_font.bold_ifm">Bergkamp</text:span> (D66) en <text:span text:style-name="ifm_span_font.bold_ifm">Diertens</text:span> (D66) aan de Minister van Volksgezondheid, Welzijn en Sport over <text:span text:style-name="ifm_span_font.italic_ifm">het belang van ventilatie tegen de verspreiding van het coronavirus</text:span> (ingezonden 10 juli 2020).</text:p>
      <text:p text:style-name="ifm_p_font.roman_mt.3.76mm_ifm">Mededeling van Minister <text:span text:style-name="ifm_span_font.bold_ifm">De Jonge</text:span> (Volksgezondheid, Welzijn en Sport) (ontvangen 31 juli 2020).</text:p>
      <text:p text:style-name="ifm_p_mt.3.76mm_ifm">Vraag 1</text:p>
      <text:p text:style-name="ifm_p_ifm">Wat is uw reactie op de open brief van 239 wetenschappers waarin de Wereldgezondheidsorganisatie (WHO) en nationale gezondheidsinstituties worden opgeroepen de mogelijke verspreiding van het coronavirus via aerosolen serieus te nemen en naast de huidige adviezen (handen wassen, afstand houden, thuis blijven bij klachten) ook meer te wijzen op goede ventilatie van binnenruimtes?<text:note text:id="n1" text:note-class="footnote"><text:note-citation text:label="1 ">1</text:note-citation><text:note-body><text:p text:style-name="ifm_p_font.normal_size.6.93pt_mt..5mm_indent.-0.1161in_mleft.0.1161in_ifm">Clinical Infectious Diseases, 6 juli 2020, «It is Time to Address Airborne Transmission of COVID-19»</text:p></text:note-body></text:note>
         <text:note text:id="n2" text:note-class="footnote"><text:note-citation text:label="2 ">2</text:note-citation><text:note-body><text:p text:style-name="ifm_p_font.normal_size.6.93pt_mt..5mm_indent.-0.1161in_mleft.0.1161in_ifm">AD, 6 juli 2020, «Neem verspreiding van coronavirus via aerosolen nu eindelijk eens serieus»</text:p></text:note-body></text:note>
         <text:note text:id="n3" text:note-class="footnote"><text:note-citation text:label="3 ">3</text:note-citation><text:note-body><text:p text:style-name="ifm_p_font.normal_size.6.93pt_mt..5mm_indent.-0.1161in_mleft.0.1161in_ifm">Volkskrant, 6 juli 2020, ««Luchtoorlog» om corona: ruim 200 wetenschappers vragen in brief aandacht voor ventilatie»</text:p></text:note-body></text:note></text:p>
      <text:p text:style-name="ifm_p_mt.3.76mm_ifm">Vraag 2</text:p>
      <text:p text:style-name="ifm_p_ifm">Deelt u de mening van de wetenschappers dat er meer aandacht moet zijn voor goede ventilatie en hoe relateert u dit aan het recente onderzoek van het RIVM dat 1 op de 20 besmette mensen aantoonbare hoeveelheden virusdeeltjes in aerosolen verspreidt in slecht geventileerde ruimtes?<text:note text:id="n4" text:note-class="footnote"><text:note-citation text:label="4 ">4</text:note-citation><text:note-body><text:p text:style-name="ifm_p_font.normal_size.6.93pt_mt..5mm_indent.-0.1161in_mleft.0.1161in_ifm">NRC, 6 juli 2020, «RIVM: tóch kans op zwevend virus in bedompte ruimte»</text:p></text:note-body></text:note></text:p>
      <text:p text:style-name="ifm_p_mt.3.76mm_ifm">Vraag 3</text:p>
      <text:p text:style-name="ifm_p_ifm">Wat is uw reactie op de stelling van de wetenschappers dat de kritiek op de WHO terecht is omdat ze te weinig rekening zouden houden met nieuwe inzichten?</text:p>
      <text:p text:style-name="ifm_p_mt.3.76mm_ifm">Vraag 4</text:p>
      <text:p text:style-name="ifm_p_ifm">Welke overige onderzoeken worden momenteel gedaan naar de mogelijke overdracht van het coronavirus door middel van aerosolen? Welke onderzoeken worden uitgevoerd naar de rol van ventilatie hierin?</text:p>
      <text:p text:style-name="ifm_p_mt.3.76mm_ifm">Vraag 5</text:p>
      <text:p text:style-name="ifm_p_ifm">Deelt u onze mening dat er zo spoedig mogelijk helderheid moet zijn over de wijze van ventilatie om overdracht van het coronavirus te voorkomen? Zo ja, wanneer kunt u deze helderheid verschaffen aan gebouweigenaren van onder andere restaurants, verpleeghuizen, concertzalen, bioscopen etc. gegeven het feit dat het nu het moment is om eventuele voorbereidingen te treffen voor de aanstaande herfstperiode?</text:p>
      <text:p text:style-name="ifm_p_mt.3.76mm_ifm">Vraag 6</text:p>
      <text:p text:style-name="ifm_p_ifm">In hoeverre komen de eisen uit het Bouwbesluit 2012 overeen met de richtlijnen die de REHVA (Federation of European Heating, Ventilation and Air Conditioning Associations) voor mechanische ventilatie heeft opgesteld?<text:note text:id="n5" text:note-class="footnote"><text:note-citation text:label="5 ">5</text:note-citation><text:note-body><text:p text:style-name="ifm_p_font.normal_size.6.93pt_mt..5mm_indent.-0.1161in_mleft.0.1161in_ifm">https://www.rehva.eu/activities/covid-19-guidance</text:p></text:note-body></text:note></text:p>
      <text:p text:style-name="ifm_p_mt.3.76mm_ifm">Vraag 7</text:p>
      <text:p text:style-name="ifm_p_ifm">Wanneer levert het RIVM de tijdens het plenaire debat over de ontwikkelingen rondom het coronavirusdebat van 25 juni jl. toegezegde eenvoudige ventilatieinstructies voor burgers en bedrijven? Worden hier de praktische adviezen van de REHVA in meegenomen?<text:note text:id="n6" text:note-class="footnote"><text:note-citation text:label="6 ">6</text:note-citation><text:note-body><text:p text:style-name="ifm_p_font.normal_size.6.93pt_mt..5mm_indent.-0.1161in_mleft.0.1161in_ifm">Debat over de ontwikkelingen rondom het coronavirus, 25 juni 2020, documentnr. TK88</text:p></text:note-body></text:note></text:p>
      <text:p text:style-name="ifm_p_mt.3.76mm_ifm">Vraag 8</text:p>
      <text:p text:style-name="ifm_p_ifm">Klopt het dat de normen in het Bouwbesluit 2012 slechts minimumeisen zijn, die niet gericht zijn op gezondheid en waarbij geen rekening is gehouden met infectieziekten? Zo niet, kunt u daar een onderbouwing van geven?</text:p>
      <text:p text:style-name="ifm_p_mt.3.76mm_ifm">Vraag 9</text:p>
      <text:p text:style-name="ifm_p_ifm">Wat is uw reactie op de stelling dat de controle op naleving van de ventilatieregels die in het Bouwbesluit 2012 staan allesbehalve waterdicht zijn?</text:p>
      <text:p text:style-name="ifm_p_mt.3.76mm_ifm">Vraag 10</text:p>
      <text:p text:style-name="ifm_p_ifm">Wat is de stand van zaken van het onderzoek van het Amsterdam UMC en enkele GGD-en naar de verspreiding van het virus in verpleeghuizen? Wordt bij dat onderzoek ook gekeken naar de rol van ventilatie en recirculatie in verpleeghuizen? Zo nee, waarom niet?</text:p>
      <text:h text:style-name="ifm_p_font.bold_mt.5.08mm_page.keep-with-next_ifm" text:outline-level="2">Mededeling</text:h>
      <text:p text:style-name="ifm_p_mt.4.23mm_ifm">De vragen van de Kamerleden Van den Berg (CDA), Peters (CDA), Bergkamp (D66) en Diertens (D66) over het belang van ventilatie tegen de verspreiding van het coronavirus (2020Z13782) kunnen tot mijn spijt niet binnen de gebruikelijke termijn worden beantwoord.</text:p>
      <text:p text:style-name="ifm_p_ifm">De reden van het uitstel is dat beantwoording meer tijd vergt vanwege de benodigde interdepartementale afstemming en de afstemming met expert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n Berg, Peters, Bergkamp en Diertens over het belang van ventilatie tegen de verspreiding van het coronavirus</dc:title>
    <meta:user-defined meta:name="OVERHEIDop.ParlID/DC.identifier">ah-tk-20192020-3648</meta:user-defined>
    <meta:user-defined meta:name="OVERHEIDop.vraagnummer">2020Z13782</meta:user-defined>
    <meta:user-defined meta:name="OVERHEIDop.aanhangselNummer">3648</meta:user-defined>
    <meta:user-defined meta:name="OVERHEIDop.AanhangselTypen/DC.type">Mededeling</meta:user-defined>
    <meta:user-defined meta:name="OVERHEIDop.Parlementair/DC.type">Aanhangsel van de Handelingen</meta:user-defined>
    <meta:user-defined meta:name="OVERHEIDop.indiener">A.E. Diertens</meta:user-defined>
    <meta:user-defined meta:name="OVERHEIDop.indiener">V.A. Bergkamp</meta:user-defined>
    <meta:user-defined meta:name="OVERHEIDop.indiener">W.P.H.J. Peters</meta:user-defined>
    <meta:user-defined meta:name="OVERHEIDop.indiener">J.A.M.J. van den Berg</meta:user-defined>
    <meta:user-defined meta:name="OVERHEIDop.ontvanger">H.M. de Jonge</meta:user-defined>
    <meta:user-defined meta:name="OVERHEIDop.vergaderjaar">2019-2020</meta:user-defined>
    <meta:user-defined meta:name="DCTERMS.W3CDTF/OVERHEIDop.datumOntvangst">2020-07-31</meta:user-defined>
    <meta:user-defined meta:name="OVERHEID.StatenGeneraal/DC.creator">Tweede Kamer der Staten-Generaal</meta:user-defined>
    <dc:language>nl</dc:language>
    <meta:user-defined meta:name="DCTERMS.alternative"/>
    <meta:user-defined meta:name="DC.title">Uitstel beantwoording vragen van de leden Van den Berg, Peters, Bergkamp en Diertens over het belang van ventilatie tegen de verspreiding van het coronavirus</meta:user-defined>
    <meta:user-defined meta:name="DCTERMS.W3CDTF/DCTERMS.available">2020-09-11</meta:user-defined>
    <meta:user-defined meta:name="OVERHEIDop.publicationName">Kamervragen (Aanhangsel)</meta:user-defined>
    <meta:user-defined meta:name="OVERHEID.Organisatietype/OVERHEID.organisationType">staten generaal</meta:user-defined>
    <meta:user-defined meta:name="DCTERMS.W3CDTF/DCTERMS.issued">2020-07-3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