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46</text:p>
      <text:p text:style-name="ifm_p_font.roman_mt.3.76mm_ifm">Vragen van de leden <text:span text:style-name="ifm_span_font.bold_ifm">Van Wijngaarden</text:span> en <text:span text:style-name="ifm_span_font.bold_ifm">Yeşilgöz-Zegerius</text:span> (beiden VVD) aan de Ministers van Justitie en Veiligheid en voor Rechtsbescherming over <text:span text:style-name="ifm_span_font.italic_ifm">het bericht dat een agent vervolging wil afdwingen van man die hem bedreigde met fysiek geweld</text:span> (ingezonden 10 juli 2020).</text:p>
      <text:p text:style-name="ifm_p_font.roman_mt.3.76mm_ifm">Mededeling van Minister <text:span text:style-name="ifm_span_font.bold_ifm">Grapperhaus</text:span> (Justitie en Veiligheid), mede namens de Minister voor Rechtsbescherming (ontvangen 31 juli 2020).</text:p>
      <text:p text:style-name="ifm_p_mt.3.76mm_ifm">Vraag 1</text:p>
      <text:p text:style-name="ifm_p_ifm">Bent u bekend met het bericht dat een agent procedure aanspant op basis van artikel 12 van het Nederlandse Wetboek van Strafvordering om vervolging af te dwingen van een man die hem bedreigde met fysiek geweld?<text:note text:id="ID-2020Z13781-d37e52" text:note-class="footnote"><text:note-citation text:label="1 ">1</text:note-citation><text:note-body><text:p text:style-name="ifm_p_font.normal_size.6.93pt_mt..5mm_indent.-0.1161in_mleft.0.1161in_ifm">Nu.nl, 7 juli 2020, https://www.nu.nl/binnenland/6062845/agent-wil-vervolging-afdwingen-van-man-die-hem-bedreigde-met-fysiek-geweld.html</text:p></text:note-body></text:note></text:p>
      <text:p text:style-name="ifm_p_mt.3.76mm_ifm">Vraag 2</text:p>
      <text:p text:style-name="ifm_p_ifm">Deelt u de mening dat iedere vorm van agressie en geweld tegen politiemedewerkers volstrekt onacceptabel is?</text:p>
      <text:p text:style-name="ifm_p_mt.3.76mm_ifm">Vraag 3</text:p>
      <text:p text:style-name="ifm_p_ifm">Kunt u bij het Openbaar Ministerie (OM) verifiëren waarom deze zaak is geseponeerd en niet zoals gebruikelijk de zaak is voorgelegd bij de rechter?</text:p>
      <text:p text:style-name="ifm_p_mt.3.76mm_ifm">Vraag 4</text:p>
      <text:p text:style-name="ifm_p_ifm">Heeft u contact gehad met de politievakbonden over deze zaak? Zo ja, wat heeft u besproken en kunt u de Kamer informeren over de uitkomsten van de gesprekken die u voert met de politievakbonden over het geweld tegen politiemedewerkers?</text:p>
      <text:p text:style-name="ifm_p_mt.3.76mm_ifm">Vraag 5</text:p>
      <text:p text:style-name="ifm_p_ifm">Deelt u de zorgen van de politievakbonden en de politiemedewerkers dat het seponeren van deze zaak een slecht signaal is richting politiemedewerkers, juist omdat veel agenten het gevoel hebben dat melding doen van een incident weinig zin heeft?</text:p>
      <text:p text:style-name="ifm_p_mt.3.76mm_ifm">Vraag 6</text:p>
      <text:p text:style-name="ifm_p_ifm">Klopt het dat agenten worden aangemoedigd om melding te maken van bedreigende situaties en geweldsincidenten en dat dit binnen de politie met prioriteit wordt opgepakt? Zo ja, kunt u aangeven hoe dit beleid in de praktijk wordt vormgegeven?</text:p>
      <text:p text:style-name="ifm_p_mt.3.76mm_ifm">Vraag 7</text:p>
      <text:p text:style-name="ifm_p_ifm">Herinnert u zich dat u in februari 2020 de Kamer heeft toegezegd dat de Wet uitbreiding taakstrafverbod in maart/april zou worden gestuurd naar de afdeling Advisering van de Raad van State en dat u «alles op alles» zet om dit wetsvoorstel zo snel mogelijk naar de Kamer te sturen?<text:note text:id="ID-2020Z13781-d37e97" text:note-class="footnote"><text:note-citation text:label="2 ">2</text:note-citation><text:note-body><text:p text:style-name="ifm_p_font.normal_size.6.93pt_mt..5mm_indent.-0.1161in_mleft.0.1161in_ifm">Kamerstuk 29 628, nr. 944, p. 38</text:p></text:note-body></text:note>  Zo ja, kunt u een overzicht geven van alle stappen die zijn gezet sinds uw toezegging om dit te bewerkstelligen?</text:p>
      <text:p text:style-name="ifm_p_mt.3.76mm_ifm">Vraag 8</text:p>
      <text:p text:style-name="ifm_p_ifm">Kunt u het wetsvoorstel uitbreiding taakstrafverbod tegen hulpverleners in september bij de Tweede Kamer indienen? Zo nee, waarom niet?</text:p>
      <text:h text:style-name="ifm_p_font.bold_mt.5.08mm_page.keep-with-next_ifm" text:outline-level="2">Mededeling</text:h>
      <text:p text:style-name="ifm_p_mt.4.23mm_ifm">Hierbij deel ik u mede namens de Minister voor Rechtsbescherming dat de schriftelijke vragen van de leden Van Wijngaarden en Yeşilgöz-Zegerius (beiden VVD), van uw Kamer aan de Minister van Justitie en Veiligheid over het bericht dat een agent vervolging wil afdwingen van man die hem bedreigde met fysiek geweld (ingezonden 10 jul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Wijngaarden en Yesilgöz-Zegerius over het bericht dat een agent vervolging wil afdwingen van man die hem bedreigde met fysiek geweld</dc:title>
    <meta:user-defined meta:name="OVERHEIDop.ParlID/DC.identifier">ah-tk-20192020-3646</meta:user-defined>
    <meta:user-defined meta:name="OVERHEIDop.vraagnummer">2020Z13781</meta:user-defined>
    <meta:user-defined meta:name="OVERHEIDop.aanhangselNummer">3646</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J. van Wijngaarden</meta:user-defined>
    <meta:user-defined meta:name="OVERHEIDop.ontvanger">F.B.J. Grapperhaus</meta:user-defined>
    <meta:user-defined meta:name="OVERHEIDop.vergaderjaar">2019-2020</meta:user-defined>
    <meta:user-defined meta:name="DCTERMS.W3CDTF/OVERHEIDop.datumOntvangst">2020-07-31</meta:user-defined>
    <meta:user-defined meta:name="OVERHEID.StatenGeneraal/DC.creator">Tweede Kamer der Staten-Generaal</meta:user-defined>
    <dc:language>nl</dc:language>
    <meta:user-defined meta:name="DCTERMS.alternative"/>
    <meta:user-defined meta:name="DC.title">Uitstel beantwoording vragen van de leden Van Wijngaarden en Yesilgöz-Zegerius over het bericht dat een agent vervolging wil afdwingen van man die hem bedreigde met fysiek geweld</meta:user-defined>
    <meta:user-defined meta:name="DCTERMS.W3CDTF/DCTERMS.available">2020-08-04</meta:user-defined>
    <meta:user-defined meta:name="OVERHEIDop.publicationName">Kamervragen (Aanhangsel)</meta:user-defined>
    <meta:user-defined meta:name="OVERHEID.Organisatietype/OVERHEID.organisationType">staten generaal</meta:user-defined>
    <meta:user-defined meta:name="DCTERMS.W3CDTF/DCTERMS.issued">2020-07-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