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2</text:p>
      <text:p text:style-name="ifm_p_font.roman_mt.3.76mm_ifm">Vragen van het lid <text:span text:style-name="ifm_span_font.bold_ifm">Wassenberg</text:span> (PvdD) aan de Minister van Landbouw, Natuur en Voedselkwaliteit over <text:span text:style-name="ifm_span_font.italic_ifm">het bericht dat garnalenvissers veel meer mogen vissen in beschermde natuurgebieden</text:span> (ingezonden 18 mei 2020).</text:p>
      <text:p text:style-name="ifm_p_font.roman_mt.3.76mm_ifm">Antwoord van Minister <text:span text:style-name="ifm_span_font.bold_ifm">Schouten</text:span> (Landbouw, Natuur en Voedselkwaliteit) (ontvangen 30 juli 2020).</text:p>
      <text:p text:style-name="ifm_p_mt.3.76mm_ifm">Vraag 1</text:p>
      <text:p text:style-name="ifm_p_ifm">Kent u het bericht «Garnalenvissers mogen veel meer vissen in Natura-2000-gebieden»?<text:note text:id="ID-2020Z08881-d37e48" text:note-class="footnote"><text:note-citation text:label="1 ">1</text:note-citation><text:note-body><text:p text:style-name="ifm_p_font.normal_size.6.93pt_mt..5mm_indent.-0.1161in_mleft.0.1161in_ifm">NOS, 8 mei 2020, «Garnalenvissers mogen veel meer vissen in Natura-2000-gebieden» (https://nos.nl/artikel/2333259-garnalenvissers-mogen-veel-meer-vissen-in-natura-2000-gebieden.html)</text:p></text:note-body></text:note></text:p>
      <text:p text:style-name="ifm_p_mt.3.76mm_ifm">Antwoord 1</text:p>
      <text:p text:style-name="ifm_p_ifm">Ja.</text:p>
      <text:p text:style-name="ifm_p_mt.3.76mm_ifm">Vraag 2</text:p>
      <text:p text:style-name="ifm_p_ifm">Waarom is het besluit om de visuren voor garnalenvissers in Natura 2000-gebieden te verhogen niet met de Kamer gedeeld? Kunt u het besluit alsnog met de Kamer delen?</text:p>
      <text:p text:style-name="ifm_p_mt.3.76mm_ifm">Antwoord 2</text:p>
      <text:p text:style-name="ifm_p_ifm">De beide beslissingen op bezwaar zijn vindbaar via:</text:p>
      <text:p text:style-name="ifm_p_ifm">https://puc.overheid.nl/natuurvergunningen/doc/PUC_308280_17/1/</text:p>
      <text:p text:style-name="ifm_p_ifm">Over het informeren van de Kamer over (onder andere) deze recente besluiten ga ik in mijn antwoord op vraag 3 nader in.</text:p>
      <text:p text:style-name="ifm_p_mt.3.76mm_ifm">Vraag 3</text:p>
      <text:p text:style-name="ifm_p_ifm">Waarom zijn de schriftelijke vragen van het lid Wassenberg over dit onderwerp van 20 februari 2020 nog altijd niet beantwoord?<text:note text:id="ID-2020Z08881-d37e65" text:note-class="footnote"><text:note-citation text:label="2 ">2</text:note-citation><text:note-body><text:p text:style-name="ifm_p_font.normal_size.6.93pt_mt..5mm_indent.-0.1161in_mleft.0.1161in_ifm">Vragen van het lid Wassenberg (PvdD) aan de Minister van Landbouw, Natuur en Voedselkwaliteit over het bericht dat garnalenvissers ongehinderd konden vissen in beschermde natuurgebieden en dat de overheid niets deed (ingezonden 20 februari 2020)</text:p></text:note-body></text:note></text:p>
      <text:p text:style-name="ifm_p_mt.3.76mm_ifm">Antwoord 3</text:p>
      <text:p text:style-name="ifm_p_ifm">De beantwoording van deze vragen en mijn voornemen tot het uitdoen van een brief aan uw Kamer liep parallel met de behandeling van de toen al lopende bezwaarprocedures. De beantwoording van die vragen vroeg op ambtelijk niveau om voldoende afstemming met de diverse betrokken partijen. Daarom is het niet mogelijk gebleken hierop binnen de gestelde termijn te reageren. De beslissingen op bezwaar en de daarop volgende meerdere sets van aanvullende vragen hebben vervolgens geleid tot de keuze om de informatie, over onder andere de visuren, en de beantwoording van de vragen in één brief aan uw Kamer op te nemen, om een zo integraal mogelijk beeld te kunnen geven.</text:p>
      <text:p text:style-name="ifm_p_mt.3.76mm_ifm">Vraag 4</text:p>
      <text:p text:style-name="ifm_p_ifm">Klopt het dat u in plaats van te handhaven heeft besloten de bestaande vergunningen te verruimen zodat op de gebruikelijke intensieve wijze gevist kan blijven worden?</text:p>
      <text:p text:style-name="ifm_p_mt.3.76mm_ifm">Antwoord 4</text:p>
      <text:p text:style-name="ifm_p_ifm">Nee. Binnen de beslissingen op bezwaar is erkend dat de eerdere berekeningen vanuit de NVWA niet volledig waren en de feitelijke visserij-omvang van het ijkjaar 2015 daarmee ook niet volledig weergaf.</text:p>
      <text:p text:style-name="ifm_p_mt.3.76mm_ifm">Vraag 5</text:p>
      <text:p text:style-name="ifm_p_ifm">Erkent u dat de garnalenvisserij in de Waddenzee en de Noordzeekustzone de zeebodem beschadigt, veel bijvangst oplevert en een belangrijke voedselbron voor veel vissen en vogels aantast, en dat in de meest kwetsbare en waardevolle natuurgebieden van Nederland? Zo ja, hoe rechtvaardigt u dat de impact verder wordt vergroot door meer visuren toe te staan? Zo nee, waarom niet?</text:p>
      <text:p text:style-name="ifm_p_mt.3.76mm_ifm">Antwoord 5</text:p>
      <text:p text:style-name="ifm_p_ifm">De huidige vergunde omvang en intensiteit van garnalenvisserij in onder andere de Natura 2000-gebieden Waddenzee en Noordzeekustzone is toelaatbaar geacht vanuit de vereisten van de Wet natuurbescherming. In de aan de Wnb-vergunningen ten grondslag liggende overwegingen is die argumentatie inhoudelijk weergegeven. Er is met inachtneming van de gestelde vergunningvoorschriften geen sprake van een aantasting van de natuurlijke kenmerken van de betrokken beide Natura 2000-gebieden.</text:p>
      <text:p text:style-name="ifm_p_mt.3.76mm_ifm">Vraag 6</text:p>
      <text:p text:style-name="ifm_p_ifm">Kunt u de stand van zaken rond de Visserij in Beschermde Gebieden (VIBEG)- en VisWadconvenanten toelichten?</text:p>
      <text:p text:style-name="ifm_p_mt.3.76mm_ifm">Antwoord 6</text:p>
      <text:p text:style-name="ifm_p_ifm">De beide convenanten VIBEG en VisWad zijn in uitvoering. Samen met de andere convenantspartijen werkt LNV aan het behalen van de gestelde doelen. We hebben een aantal stappen gezet in de verduurzaming van de garnalenvloot en werken op verschillende fronten aan de implementatie van de diverse afspraken.</text:p>
      <text:p text:style-name="ifm_p_ifm">Het realiseren van de gestelde doelen maakt deel uit van de thans lopende evaluatie. Op basis van deze evaluatie wordt in overleg met de andere convenantspartijen vastgesteld welke betekenis daaraan gegeven moet worden. Ik wil daar nu niet inhoudelijk op vooruitlopen.</text:p>
      <text:p text:style-name="ifm_p_mt.3.76mm_ifm">Vraag 7</text:p>
      <text:p text:style-name="ifm_p_ifm">Is de toegezegde evaluatie van het VIBEG-convenant inmiddels afgerond? Zo ja, kunt u de uitkomsten daarvan met de Kamer delen? Zo nee, waarom niet?</text:p>
      <text:p text:style-name="ifm_p_mt.3.76mm_ifm">Antwoord 7</text:p>
      <text:p text:style-name="ifm_p_ifm">Nee. De evaluatie is in april jl. gestart. Het evaluatieonderzoek wordt binnenkort afgerond. De eindrapportage zal ik met uw Kamer delen.</text:p>
      <text:p text:style-name="ifm_p_mt.3.76mm_ifm">Vraag 8</text:p>
      <text:p text:style-name="ifm_p_ifm">Klopt het dat het doel om de gewenste halvering van de garnalenvisserij-impact te realiseren voor 2020 niet is gehaald? Zo ja, erkent u dat dit betekent dat u conform de afspraak een groter gebied voor de visserij dient af te sluiten? Wanneer bent u van plan deze afspraak na te komen?</text:p>
      <text:p text:style-name="ifm_p_mt.3.76mm_ifm">Antwoord 8</text:p>
      <text:p text:style-name="ifm_p_ifm">Zie mijn antwoord op vraag 6.</text:p>
      <text:p text:style-name="ifm_p_mt.3.76mm_ifm">Vraag 9</text:p>
      <text:p text:style-name="ifm_p_ifm">Klopt het dat het toegezegde blackbox monitoringssysteem inclusief een controle- en handhavingsmechanisme er nog niet is, en dat u met de normering van het systeem pas in november 2019 van start bent gegaan, twee jaar na het sluiten van het akkoord? Hoe is dit mogelijk?</text:p>
      <text:p text:style-name="ifm_p_mt.3.76mm_ifm">Antwoord 9</text:p>
      <text:p text:style-name="ifm_p_ifm">Een black box voor het vaststellen van plaatsbepaling en visserij-activiteit in de relevante beschermde Natura 2000-gebieden is vanaf 2017 in gebruik op de schepen. In de praktijk is gebleken dat er regelmatig onnauwkeurige liergegevens werden verstrekt aan de toezichthouders. Dit werd geweten aan problemen met de liersensoren van de black box. Naar aanleiding hiervan heeft de auditdienst van de NVWA een audit uitgevoerd naar het functioneren van de black boxen. De auditrapportage is eind februari 2019 opgeleverd. De uitkomst gaf aanleiding om, medio 2019, een technisch verbetertraject te starten dat moet uitmonden in een «NEN-norm» voor de black box.</text:p>
      <text:p text:style-name="ifm_p_mt.3.76mm_ifm">Vraag 10</text:p>
      <text:p text:style-name="ifm_p_ifm">Klopt het dat de uitkoopregeling garnalenvergunningen voor de Waddenzee onvoldoende aanvragen heeft opgeleverd? Zo ja, hoe bent u dan van plan het doel om te komen tot een reductie van het aantal vergunningen te realiseren?<text:note text:id="ID-2020Z08881-d37e108" text:note-class="footnote"><text:note-citation text:label="3 ">3</text:note-citation><text:note-body><text:p text:style-name="ifm_p_font.normal_size.6.93pt_mt..5mm_indent.-0.1161in_mleft.0.1161in_ifm">Website Nederlandse Visserbond, 14 mei 2020, «Uitkoopkregeling garnalenvissers Waddenzee opgeschort» (https://www.vissersbond.nl/uitkoopregeling-garnalenvergunningen-waddenzee-opgeschort/)</text:p></text:note-body></text:note></text:p>
      <text:p text:style-name="ifm_p_mt.3.76mm_ifm">Antwoord 10</text:p>
      <text:p text:style-name="ifm_p_ifm">Het aantal inschrijvingen voor de tenderregeling heeft de limiet van minimaal 10 aanvragers niet bereikt. Het Waddenfonds werkt aan een hernieuwde en bijgestelde openstelling zodat dit jaar alsnog een succesvolle openstelling van de tender kan worden bereikt.</text:p>
      <text:p text:style-name="ifm_p_mt.3.76mm_ifm">Vraag 11</text:p>
      <text:p text:style-name="ifm_p_ifm">Deelt u de mening dat het door de sector niet nakomen van afspraken binnen de gestelde termijn en het uitblijven van een effectief handhavings- en controlemechanisme ervoor heeft gezorgd dat de natuur de dupe is geworden? Wat zegt dit over de effectiviteit van een dergelijk natuurconvenant?</text:p>
      <text:p text:style-name="ifm_p_mt.3.76mm_ifm">Antwoord 11</text:p>
      <text:p text:style-name="ifm_p_ifm">De bescherming van belangrijke natuurwaarden tegen de effecten van de diverse visserijen waarop het convenant betrekking heeft, is geborgd via de Wnb-vergunning. Daarop wordt ook gericht publiek toezicht en handhaving uitgeoefend. Dat is de basis. Daarbovenop heb ik met diverse visserijsectoren in convenanten afspraken gemaakt over een extra verduurzaming van hun activiteiten. Ik zou graag zien dat de extra natuurwinst die we met elkaar in die bestuurlijke akkoorden nastreven, sneller wordt gerealiseerd. De evaluatie van het VIBEG-convenant zal ons leren of en hoe het effectiever kan.</text:p>
      <text:p text:style-name="ifm_p_mt.3.76mm_ifm">Vraag 12</text:p>
      <text:p text:style-name="ifm_p_ifm">Deelt u de mening dat natuurbescherming en de huidige intensieve garnalenvisserij niet samengaan?</text:p>
      <text:p text:style-name="ifm_p_mt.3.76mm_ifm">Antwoord 12</text:p>
      <text:p text:style-name="ifm_p_ifm">Zoals ik ook in mijn antwoord op vraag 5 heb aangegeven, kan deze visserij uitgevoerd worden binnen de kaders van de vigerende vergunningen op grond van de Wet natuurbescherming.</text:p>
      <text:p text:style-name="ifm_p_mt.3.76mm_ifm">Vraag 13</text:p>
      <text:p text:style-name="ifm_p_ifm">Deelt u de mening dat het volledig afsluiten van kwetsbare en onmisbare natuurgebieden als de Noordzeekustzone en de Waddenzee de beste manier is om ervoor te zorgen dat de natuur niet verder verslechtert en de kans krijgt om te herstellen?</text:p>
      <text:p text:style-name="ifm_p_mt.3.76mm_ifm">Antwoord 13</text:p>
      <text:p text:style-name="ifm_p_ifm">Binnen de kaders van de vergunning op grond van de Wet natuurbescherming kan bepaalde visserij plaatsvinden in deze beide natuurgebieden. Ecologisch is er geen aanleiding om de beide gebieden in hun totaliteit af te sluiten voor menselijk medegebruik. Dit is ook niet het uitgangspunt in de beide Natura 2000-beheerplannen.</text:p>
      <text:h text:style-name="ifm_p_font.bold_mt.5.08mm_page.keep-with-next_ifm" text:outline-level="2">Toelichting</text:h>
      <text:p text:style-name="ifm_p_mt.4.23mm_ifm">Deze vragen dienen ter aanvulling op eerdere vragen van het lid De Groot (D66), ingezonden op 15 mei 2020, vraagnummer 2020Z087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garnalenvissers veel meer mogen vissen in beschermde natuurgebieden</dc:title>
    <meta:user-defined meta:name="OVERHEIDop.ParlID/DC.identifier">ah-tk-20192020-3642</meta:user-defined>
    <meta:user-defined meta:name="OVERHEIDop.vraagnummer">2020Z08881</meta:user-defined>
    <meta:user-defined meta:name="OVERHEIDop.aanhangselNummer">3642</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7-30</meta:user-defined>
    <meta:user-defined meta:name="OVERHEID.StatenGeneraal/DC.creator">Tweede Kamer der Staten-Generaal</meta:user-defined>
    <dc:language>nl</dc:language>
    <meta:user-defined meta:name="DCTERMS.alternative"/>
    <meta:user-defined meta:name="DC.title">Antwoord op vragen van het lid Wassenberg over het bericht dat garnalenvissers veel meer mogen vissen in beschermde natuurgebieden</meta:user-defined>
    <meta:user-defined meta:name="DCTERMS.W3CDTF/DCTERMS.available">2020-07-31</meta:user-defined>
    <meta:user-defined meta:name="OVERHEIDop.publicationName">Kamervragen (Aanhangsel)</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