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7</text:p>
      <text:p text:style-name="ifm_p_font.roman_mt.3.76mm_ifm">Vragen van het lid <text:span text:style-name="ifm_span_font.bold_ifm">Van Raan</text:span> (PvdD) aan de Minister van Infrastructuur en Waterstaat over <text:span text:style-name="ifm_span_font.italic_ifm">de mogelijke contradictie tussen uitspraken van de Minister van I&amp;W en een stelling van Corendon over het reisadvies «code oranje»</text:span> (ingezonden 1 juli 2020).</text:p>
      <text:p text:style-name="ifm_p_font.roman_mt.3.76mm_ifm">Antwoord van Minister <text:span text:style-name="ifm_span_font.bold_ifm">Van Nieuwenhuizen Wijbenga</text:span> (Infrastructuur en Waterstaat) (ontvangen 30 juli 2020).</text:p>
      <text:p text:style-name="ifm_p_mt.3.76mm_ifm">Vraag 1, 2 en 3</text:p>
      <text:p text:style-name="ifm_p_ifm">Kent u de stelling van Corendon dat Nederlandse ziektekostenverzekeringen medische kosten in het buitenland dekken «tot een maximum van het tarief in Nederland, ook als een behandeling verband houdt met het coronavirus, ongeacht het geldende reisadvies»?<text:note text:id="ID-2020Z12928-d37e53" text:note-class="footnote"><text:note-citation text:label="1 ">1</text:note-citation><text:note-body><text:p text:style-name="ifm_p_font.normal_size.6.93pt_mt..5mm_indent.-0.1161in_mleft.0.1161in_ifm">Website Corendon, 26 juni 2020 (https://www.corendon.nl/klantenservice/blog/2020/06/26/zijn-vakanties-naar-turkije-mogelijk/)</text:p></text:note-body></text:note> Zo ja, klopt deze stelling?</text:p>
      <text:p text:style-name="ifm_p_ifm">Hoe moeten we deze stelling van Corendon duiden in verhouding tot uw uitspraken tijdens het vragenuurtje van 30 juni 2020, toen u in antwoord op een vraag van het lid Van Raan (Partij voor de Dieren) over een ontmoedigingscampagne voor vliegreizen zei: <text:span text:style-name="ifm_span_font.italic_ifm">«(...) volgens mij is de belangrijkste ontmoediging dat het reisadvies oranje is voor een groot deel van de landen, want dat betekent namelijk ook – en dat hebben we nog even nagetrokken bij het Verbond van Verzekeraars – dat je dan als je een ziekte oploopt of wat dan ook, dat je dan niet verzekerd bent (...)»</text:span>?<text:note text:id="ID-2020Z12928-d37e70" text:note-class="footnote"><text:note-citation text:label="2 ">2</text:note-citation><text:note-body><text:p text:style-name="ifm_p_font.normal_size.6.93pt_mt..5mm_indent.-0.1161in_mleft.0.1161in_ifm">Vragenuurtje d.d. 30 juni 2020.</text:p></text:note-body></text:note></text:p>
      <text:p text:style-name="ifm_p_ifm">Wie heeft er gelijk in deze kwestie: de Minister of Corendon? Kunt u dat toelichten?</text:p>
      <text:p text:style-name="ifm_p_mt.3.76mm_ifm">Antwoord 1, 2 en 3</text:p>
      <text:p text:style-name="ifm_p_ifm">De stelling van Corendon is mij bekend. Een oranje reisadvies voor een gebied betekent dat niet-noodzakelijke reizen naar dat gebied worden afgeraden. Het is de verantwoordelijkheid van de reiziger zelf om de afweging te maken of een reis noodzakelijk is of niet. Doorgaans vergoedt de zorgverzekeraar zorgkosten in het buitenland tot aan het Nederlandse tarief. De reisverzekeraar kan, afhankelijk van de polisvoorwaarden, (een deel van de) eventuele aanvullende zorgkosten vergoeden. Een oranje (of rood) reisadvies kan echter gevolgen hebben voor de dekking van de (reis)verzekering van de reiziger. Aangezien iedere verzekeraar eigen voorwaarden kent, is het voor reizigers belangrijk om zich hieromtrent vooraf goed te informeren bij de verzekeraar.</text:p>
      <text:p text:style-name="ifm_p_mt.3.76mm_ifm">Vraag 4 en 5</text:p>
      <text:p text:style-name="ifm_p_ifm">Deelt u de mening dat het zeer onwenselijk is dat Corendon de volksgezondheidsrisico’s bagatelliseert met opmerkingen als «De medische voorzieningen die door de Turkse overheid worden verzorgd, staan goed aangeschreven terwijl de kosten betrekkelijk laag zijn; om die reden gaan er jaarlijks ruim een miljoen buitenlanders speciaal naar Turkije voor medische behandelingen»?<text:note text:id="ID-2020Z12928-d37e92" text:note-class="footnote"><text:note-citation text:label="3 ">3</text:note-citation><text:note-body><text:p text:style-name="ifm_p_font.normal_size.6.93pt_mt..5mm_indent.-0.1161in_mleft.0.1161in_ifm">Website Corendon, 26 juni 2020 (https://www.corendon.nl/klantenservice/blog/2020/06/26/zijn-vakanties-naar-turkije-mogelijk/)</text:p></text:note-body></text:note> Zo nee, waarom niet?</text:p>
      <text:p text:style-name="ifm_p_ifm">Wat vindt u ervan dat Corendon het reisadvies voor Turkije (code oranje) bagatelliseert met opmerkingen als: «... Dit advies lijkt niet specifiek gebaseerd op de gezondheidssituatie in de Turkse badplaatsen; het lijkt eerder het gevolg van het beleid om voor alle landen buiten Europa – met uitzondering van de Caribische landen binnen ons eigen koninkrijk – vooralsnog het reisadvies op oranje te houden ...»?<text:note text:id="ID-2020Z12928-d37e107" text:note-class="footnote"><text:note-citation text:label="4 ">4</text:note-citation><text:note-body><text:p text:style-name="ifm_p_font.normal_size.6.93pt_mt..5mm_indent.-0.1161in_mleft.0.1161in_ifm">Website Corendon, 26 juni 2020 (https://www.corendon.nl/klantenservice/blog/2020/06/26/zijn-vakanties-naar-turkije-mogelijk/)</text:p></text:note-body></text:note></text:p>
      <text:p text:style-name="ifm_p_mt.3.76mm_ifm">Antwoord 4 en 5</text:p>
      <text:p text:style-name="ifm_p_ifm">Zoals toegelicht in de Staat van het Consulaire, beslist het Ministerie van Buitenlandse Zaken aan de hand van verschillende criteria of een reisadvies, dat vanwege de COVID-19 pandemie op oranje is gezet, kan worden afgeschaald. Bij deze beslissing wordt o.a. gekeken naar de gezondheidssituatie in het land. Het advies van het RIVM over die gezondheidssituatie, o.a. gebaseerd op informatie van het ECDC, is daarbij doorslaggevend. Naast de gezondheidssituatie in het land, wordt ook gekeken of het betreffende land open is voor Nederlandse reizigers en of er quarantainemaatregelen gelden voor Nederlandse reizigers. Op dit moment zijn er geen landen buiten Europa die aan alle criteria, zoals benoemd in de Staat van het Consulaire, voldoen.</text:p>
      <text:p text:style-name="ifm_p_mt.3.76mm_ifm">Vraag 6</text:p>
      <text:p text:style-name="ifm_p_ifm">Kunt u de verschillen uiteenzetten voor reizigers die een enkele reis maken vanuit een gebied met code oranje naar Nederland en reizigers die retour reizen tussen Nederland en een land met code oranje, meer specifiek gericht op veiligheidsmaatregelen, preventie en verzekeringen?</text:p>
      <text:p text:style-name="ifm_p_mt.3.76mm_ifm">Antwoord 6</text:p>
      <text:p text:style-name="ifm_p_ifm">Voor reizigers die naar Nederland komen vanuit een land waarvan het reisadvies vanwege gezondheidsredenen de kleurcode oranje of rood heeft, geldt bij aankomst in Nederland een dringend advies tot 14 dagen thuisquarantaine. Zoals aangegeven in de brief van de Minister van Infrastructuur en Waterstaat en de Minister van Volksgezondheid, Welzijn en Sport d.d. 12 juni<text:note text:id="ID-3637-d37e151" text:note-class="footnote"><text:note-citation text:label="5 ">5</text:note-citation><text:note-body><text:p text:style-name="ifm_p_font.normal_size.6.93pt_mt..5mm_indent.-0.1161in_mleft.0.1161in_ifm">IENW/BSK-2020/111285</text:p></text:note-body></text:note> geldt voor passagiers van alle inkomende en uitgaande vluchten dat zij een verklaring moeten invullen met vragen over gezondheidsklachten die passen bij COVID-19. Het maakt hierbij niet uit of het gaat om een inwoner van Nederland die terugkeert van een reis in dat land of niet. De omstandigheid dat iemand in het betreffende land verbleef, is doorslaggevend.</text:p>
      <text:p text:style-name="ifm_p_mt.3.76mm_ifm">Vraag 7</text:p>
      <text:p text:style-name="ifm_p_ifm">Erkent u dat het aantal vliegreizen dat inmiddels weer wordt georganiseerd naar bestemmingen met code oranje, voorbij lijkt te gaan aan het strikt noodzakelijke karakter dat het uitgangspunt moet zijn bij reizen naar bestemmingen met code oranje?<text:note text:id="ID-2020Z12928-d37e126" text:note-class="footnote"><text:note-citation text:label="6 ">6</text:note-citation><text:note-body><text:p text:style-name="ifm_p_font.normal_size.6.93pt_mt..5mm_indent.-0.1161in_mleft.0.1161in_ifm">Website Schiphol (https://www.schiphol.nl/nl/vertrek/)</text:p></text:note-body></text:note><text:span text:style-name="ifm_span_font.superscript_ifm">, </text:span><text:note text:id="ID-2020Z12928-d37e133" text:note-class="footnote"><text:note-citation text:label="7 ">7</text:note-citation><text:note-body><text:p text:style-name="ifm_p_font.normal_size.6.93pt_mt..5mm_indent.-0.1161in_mleft.0.1161in_ifm">Website Rotterdam The Hague Airport (https://www.rotterdamthehagueairport.nl/reizigers/vluchten/vertrektijden/)</text:p></text:note-body></text:note> Zo nee, waarom niet?</text:p>
      <text:p text:style-name="ifm_p_mt.3.76mm_ifm">Antwoord 7</text:p>
      <text:p text:style-name="ifm_p_ifm">Zoals aangegeven in eerdere correspondentie met uw Kamer<text:note text:id="ID-3637-d37e186" text:note-class="footnote"><text:note-citation text:label="8 ">8</text:note-citation><text:note-body><text:p text:style-name="ifm_p_font.normal_size.6.93pt_mt..5mm_indent.-0.1161in_mleft.0.1161in_ifm">BZDOC-1453414225-57</text:p></text:note-body></text:note>, kan ik geen uitspraken doen over de motivaties van de reizigers op deze vluchten. Bovendien blijft de afweging om af te reizen naar een land of gebied waarvoor het reisadvies oranje is de verantwoordelijkheid van de reiziger zelf.</text:p>
      <text:p text:style-name="ifm_p_mt.3.76mm_ifm">Vraag 8</text:p>
      <text:p text:style-name="ifm_p_ifm">Kent u de recente reclames van vliegtuigmaatschappijen, inclusief aanbiedingen voor ploftickets?<text:note text:id="ID-2020Z12928-d37e147" text:note-class="footnote"><text:note-citation text:label="9 ">9</text:note-citation><text:note-body><text:p text:style-name="ifm_p_font.normal_size.6.93pt_mt..5mm_indent.-0.1161in_mleft.0.1161in_ifm">Twitter, twitterbericht van het lid Lammert van Raan d.d. 25 juni 2020 (https://twitter.com/LammertvanRaan/status/1276053321179111429/photo/1)</text:p></text:note-body></text:note></text:p>
      <text:p text:style-name="ifm_p_mt.3.76mm_ifm">Antwoord 8</text:p>
      <text:p text:style-name="ifm_p_ifm">Ja.</text:p>
      <text:p text:style-name="ifm_p_mt.3.76mm_ifm">Vraag 9 en 10</text:p>
      <text:p text:style-name="ifm_p_ifm">Erkent u dat de luchtvaart een versnellende rol gespeeld heeft in het verspreiden van het coronavirus over de wereld? Zo nee, waarom niet?</text:p>
      <text:p text:style-name="ifm_p_ifm">Erkent u dat de luchtvaartsector zelf de volksgezondheid niet op 1 plaatst, maar kiest voor het zo snel mogelijk aanwakkeren van de vraag naar vliegtickets? Zo nee, waarom niet?</text:p>
      <text:p text:style-name="ifm_p_mt.3.76mm_ifm">Antwoord 9 en 10</text:p>
      <text:p text:style-name="ifm_p_ifm">Plekken waar veel mensen zich tegelijkertijd bevinden kunnen een verhoogd risico op COVID-19-besmettingen met zich meebrengen. Om die reden zijn ook de versoepelingen voor de luchtvaart pas vrijgegeven op het moment dat dit verantwoord werd geacht. Luchtvaartmaatschappijen en luchthavens nemen ook mitigerende maatregelen om de kans op verspreiding van Covid-19 zoveel mogelijk te beperken, zoals toegelicht in bij brief van 12 juni<text:note text:id="ID-3637-d37e232" text:note-class="footnote"><text:note-citation text:label="10 ">10</text:note-citation><text:note-body><text:p text:style-name="ifm_p_font.normal_size.6.93pt_mt..5mm_indent.-0.1161in_mleft.0.1161in_ifm">IENW/BSK-2020/111285</text:p></text:note-body></text:note>. Een recent voorbeeld is de mondkapjesplicht die is ingevoerd op luchthaven Schiphol. Ook aan boord worden passagiers conform de internationale richtlijnen verplicht een niet-medisch mondkapje te dragen. Bovendien beschikken vliegtuigen over een uniek ventilatiesysteem, worden passagiers indien mogelijk verspreid in het vliegtuig en worden de catering en bewegingen in de cabine geminimaliseerd.</text:p>
      <text:p text:style-name="ifm_p_mt.3.76mm_ifm">Vraag 11</text:p>
      <text:p text:style-name="ifm_p_ifm">Kent u de campagne van de rijksoverheid, waarbij met posters op haltes van het openbaar vervoer werd opgeroepen om alleen noodzakelijke reizen te maken?</text:p>
      <text:p text:style-name="ifm_p_mt.3.76mm_ifm">Antwoord 11</text:p>
      <text:p text:style-name="ifm_p_ifm">Ja, hier ben ik bekend mee.</text:p>
      <text:p text:style-name="ifm_p_mt.3.76mm_ifm">Vraag 12</text:p>
      <text:p text:style-name="ifm_p_ifm">Bent u ertoe bereid om alsnog een actieve ontmoedigingscampagne op te starten voor vliegreizen in het algemeen en risicobestemmingen in het bijzonder, vergelijkbaar met de ontmoedigingscampagne die werd opgericht voor het openbaar vervoer? Zo nee, waarom niet?</text:p>
      <text:p text:style-name="ifm_p_mt.3.76mm_ifm">Antwoord 12</text:p>
      <text:p text:style-name="ifm_p_ifm">Het reizen naar risicobestemmingen wordt reeds ontmoedigd door het oranje reisadvies voor deze gebieden. Dit reisadvies wordt op verschillende manieren onder de aandacht gebracht, o.a. door publiekscampagnes via verschillende media. Daarnaast vindt men de laatste stand van zaken op www.rijksoverheid.nl/coronavirus -covid-19. Het actief ontmoedigen van vliegreizen in het algemeen acht i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mogelijke contradictie tussen uitspraken van de Minister van I&amp;W en een stelling van Corendon over het reisadvies 'code oranje'</dc:title>
    <meta:user-defined meta:name="OVERHEIDop.ParlID/DC.identifier">ah-tk-20192020-3637</meta:user-defined>
    <meta:user-defined meta:name="OVERHEIDop.vraagnummer">2020Z12928</meta:user-defined>
    <meta:user-defined meta:name="OVERHEIDop.aanhangselNummer">363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7-30</meta:user-defined>
    <meta:user-defined meta:name="OVERHEID.StatenGeneraal/DC.creator">Tweede Kamer der Staten-Generaal</meta:user-defined>
    <dc:language>nl</dc:language>
    <meta:user-defined meta:name="DCTERMS.alternative"/>
    <meta:user-defined meta:name="DC.title">Antwoord op vragen van het lid Van Raan over de mogelijke contradictie tussen uitspraken van de Minister van I&amp;W en een stelling van Corendon over het reisadvies 'code oranje'</meta:user-defined>
    <meta:user-defined meta:name="DCTERMS.W3CDTF/DCTERMS.available">2020-07-31</meta:user-defined>
    <meta:user-defined meta:name="OVERHEIDop.publicationName">Kamervragen (Aanhangsel)</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Verkeer | Luchtvaart</meta:user-defined>
    <meta:user-defined meta:name="OVERHEIDop.versieInformatie"/>
  </office:meta>
</office:document-meta>
</file>