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4</text:p>
      <text:p text:style-name="ifm_p_font.roman_mt.3.76mm_ifm">Vragen van het lid <text:span text:style-name="ifm_span_font.bold_ifm">Weverling</text:span> (VVD) aan de Minister voor Buitenlandse Handel en Ontwikkelingssamenwerking over <text:span text:style-name="ifm_span_font.italic_ifm">het bericht «China weert Nederlands varkensvlees om coronavirus»</text:span> (ingezonden 1 juli 2020).</text:p>
      <text:p text:style-name="ifm_p_font.roman_mt.3.76mm_ifm">Mededeling van Minister <text:span text:style-name="ifm_span_font.bold_ifm">Schouten</text:span> (Landbouw, Natuur en Voedselkwaliteit) (ontvangen 29 juli 2020).</text:p>
      <text:p text:style-name="ifm_p_mt.3.76mm_ifm">Vraag 1</text:p>
      <text:p text:style-name="ifm_p_ifm">Bent u bekend met het bericht «China weert Nederlands varkensvlees om coronavirus»?<text:note text:id="ID-2020Z12923-d37e46" text:note-class="footnote"><text:note-citation text:label="1 ">1</text:note-citation><text:note-body><text:p text:style-name="ifm_p_font.normal_size.6.93pt_mt..5mm_indent.-0.1161in_mleft.0.1161in_ifm">RTL Nieuws, 29 juni 2020, «China weert Nederlands varkensvlees om coronavirus», https://www.rtlnieuws.nl/economie/artikel/5168391/varkensvlees-vion-corona-covid-19-slachterijen-china</text:p></text:note-body></text:note></text:p>
      <text:p text:style-name="ifm_p_mt.3.76mm_ifm">Vraag 2</text:p>
      <text:p text:style-name="ifm_p_ifm">Op welk moment bent u bekend geworden met het voornemen van de Chinese overheid om het genoemde importverbod in te stellen? Hoe heeft u gereageerd op dit voornemen?</text:p>
      <text:p text:style-name="ifm_p_mt.3.76mm_ifm">Vraag 3</text:p>
      <text:p text:style-name="ifm_p_ifm">Kunt u aangeven welk deel van de Nederlandse export van varkensvlees als gevolg van dit besluit valt onder deze exportrestricties? Kunt u aangeven wat de exportwaarde van de getroffen handelsstromen is?</text:p>
      <text:p text:style-name="ifm_p_mt.3.76mm_ifm">Vraag 4</text:p>
      <text:p text:style-name="ifm_p_ifm">Vallen er naast varkensvlees nog andere producten onder exportrestricties genomen door China als gevolg van het nieuwe coronavirus? Zijn er voor zover u bekend nog andere producten of categorieën waarvoor een dergelijk importverbod overwogen wordt?</text:p>
      <text:p text:style-name="ifm_p_mt.3.76mm_ifm">Vraag 5</text:p>
      <text:p text:style-name="ifm_p_ifm">Kunt u bevestigen dat het nieuwe coronavirus onmogelijk kan overleven op vlees of ander voedsel gedurende de export naar China en dat daarmee het risico uitgesloten is dat het nieuwe coronavirus via geïmporteerd voedsel in een ander land wordt ingevoerd?</text:p>
      <text:p text:style-name="ifm_p_mt.3.76mm_ifm">Vraag 6</text:p>
      <text:p text:style-name="ifm_p_ifm">Deelt u de mening dat het Chinese importverbod voor Nederlands varkensvlees daarmee geen enkel effect sorteert in de richting van de bestrijding van de verspreiding van het nieuwe coronavirus en daarmee een onacceptabele inperking van het vrije handelsverkeer is? Zo ja, hebt u dit overgebracht aan de Chinese overheid of bent u bereid dit te doen? Zo nee, waarom niet?</text:p>
      <text:p text:style-name="ifm_p_mt.3.76mm_ifm">Vraag 7</text:p>
      <text:p text:style-name="ifm_p_ifm">Kunt u aangeven welke garanties de betrokken Nederlandse bedrijven bereid zijn om te geven met betrekking tot de waarborging van de voedselveiligheid van de geëxporteerde producten? Bent u bereid om deze garanties over te brengen aan de Chinese overheid?</text:p>
      <text:p text:style-name="ifm_p_mt.3.76mm_ifm">Vraag 8</text:p>
      <text:p text:style-name="ifm_p_ifm">Bent u bereid om de Chinese exportrestricties aan te kaarten op Europees niveau, nu deze ook andere lidstaten raken? Overweegt u hierbij om aan te dringen op een gezamenlijke, Europese reactie op landen die protectionistische maatregelen nemen die op geen enkele manier wetenschappelijk te verantwoorden zijn vanuit het oogpunt van het tegengaan van de verspreiding van het nieuwe coronavirus?</text:p>
      <text:h text:style-name="ifm_p_font.bold_mt.5.08mm_page.keep-with-next_ifm" text:outline-level="2">Mededeling</text:h>
      <text:p text:style-name="ifm_p_mt.4.23mm_ifm">Via mijn collega van Buitenlandse Handel en Ontwikkelingssamenwerking ontving ik schriftelijke vragen van het lid Weverling (VVD) over het bericht «China weert Nederlands varkensvlees om coronavirus» (kenmerk 2020Z12923).</text:p>
      <text:p text:style-name="ifm_p_ifm">Helaas is gebleken, dat de beantwoording van de vragen meer tijd in beslag neemt. Ik streef ernaar om uw Kamer zo spoedig mogelijk de beantwoording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everling over het bericht 'China weert Nederlands varkensvlees om coronavirus'</dc:title>
    <meta:user-defined meta:name="OVERHEIDop.ParlID/DC.identifier">ah-tk-20192020-3634</meta:user-defined>
    <meta:user-defined meta:name="OVERHEIDop.vraagnummer">2020Z12923</meta:user-defined>
    <meta:user-defined meta:name="OVERHEIDop.aanhangselNummer">3634</meta:user-defined>
    <meta:user-defined meta:name="OVERHEIDop.AanhangselTypen/DC.type">Mededeling</meta:user-defined>
    <meta:user-defined meta:name="OVERHEIDop.Parlementair/DC.type">Aanhangsel van de Handelingen</meta:user-defined>
    <meta:user-defined meta:name="OVERHEIDop.indiener">A. Weverling</meta:user-defined>
    <meta:user-defined meta:name="OVERHEIDop.ontvanger">C.J. Schouten</meta:user-defined>
    <meta:user-defined meta:name="OVERHEIDop.vergaderjaar">2019-2020</meta:user-defined>
    <meta:user-defined meta:name="DCTERMS.W3CDTF/OVERHEIDop.datumOntvangst">2020-07-29</meta:user-defined>
    <meta:user-defined meta:name="OVERHEID.StatenGeneraal/DC.creator">Tweede Kamer der Staten-Generaal</meta:user-defined>
    <dc:language>nl</dc:language>
    <meta:user-defined meta:name="DCTERMS.alternative"/>
    <meta:user-defined meta:name="DC.title">Uitstel beantwoording vragen van het lid Weverling over het bericht 'China weert Nederlands varkensvlees om coronavirus'</meta:user-defined>
    <meta:user-defined meta:name="DCTERMS.W3CDTF/DCTERMS.available">2020-07-30</meta:user-defined>
    <meta:user-defined meta:name="OVERHEIDop.publicationName">Kamervragen (Aanhangsel)</meta:user-defined>
    <meta:user-defined meta:name="OVERHEID.Organisatietype/OVERHEID.organisationType">staten generaal</meta:user-defined>
    <meta:user-defined meta:name="DCTERMS.W3CDTF/DCTERMS.issued">2020-07-29</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