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3</text:p>
      <text:p text:style-name="ifm_p_font.roman_mt.3.76mm_ifm">Vragen van het lid <text:span text:style-name="ifm_span_font.bold_ifm">Van Nispen</text:span> (SP) aan de Ministers voor Rechtsbescherming en van Financiën over <text:span text:style-name="ifm_span_font.italic_ifm">het bericht dat een problematische gokker veel te lang zijn gang kon gaan in het casino</text:span> (ingezonden 8 juli 2020).</text:p>
      <text:p text:style-name="ifm_p_font.roman_mt.3.76mm_ifm">Mededeling van Minister <text:span text:style-name="ifm_span_font.bold_ifm">Dekker</text:span> (Rechtsbescherming), mede namens de Minister van Financiën (ontvangen 29 juli 2020).</text:p>
      <text:p text:style-name="ifm_p_mt.3.76mm_ifm">Vraag 1</text:p>
      <text:p text:style-name="ifm_p_ifm">Heeft u kennisgenomen van het bericht dat een gokverslaafde een kwart miljoen euro kon verspelen in Holland Casino?<text:note text:id="n1" text:note-class="footnote"><text:note-citation text:label="1 ">1</text:note-citation><text:note-body><text:p text:style-name="ifm_p_font.normal_size.6.93pt_mt..5mm_indent.-0.1161in_mleft.0.1161in_ifm">Telegraaf.nl, 7 juli 2020, https://www.telegraaf.nl/financieel/1382640208/charles-verspeelde-kwart-miljoen-in-casino-ik-bleef-maar-naar-de-pinautomaat-lopen</text:p></text:note-body></text:note></text:p>
      <text:p text:style-name="ifm_p_mt.3.76mm_ifm">Vraag 2</text:p>
      <text:p text:style-name="ifm_p_ifm">Wordt op dit moment door Holland Casino bijgehouden wat iemand vergokt tijdens een bezoek? Zo nee, waarom niet en vindt u dat wenselijk?</text:p>
      <text:p text:style-name="ifm_p_mt.3.76mm_ifm">Vraag 3</text:p>
      <text:p text:style-name="ifm_p_ifm">Wordt op dit moment door Holland Casino bijgehouden wat iemand gedurende een maand of een jaar vergokt bij Holland Casino? Zo nee, waarom niet en vindt u dat wenselijk?</text:p>
      <text:p text:style-name="ifm_p_mt.3.76mm_ifm">Vraag 4</text:p>
      <text:p text:style-name="ifm_p_ifm">Klopt het dat Holland Casino van belangrijke klanten bijhoudt wat iemand zijn favoriete drankje is, zodat dit bij binnenkomst van die klant gelijk aangeboden kan worden?</text:p>
      <text:p text:style-name="ifm_p_mt.3.76mm_ifm">Vraag 5</text:p>
      <text:p text:style-name="ifm_p_ifm">Is het mogelijk dat Holland Casino na een speelsessie een uitdraai geeft aan de klant van de gewonnen dan wel vergokte bedragen? Zo ja, gebeurt dit ook om klanten er op te wijzen dat het misschien verstandig is om minder te vergokken? Zo nee, waarom niet? Welke juridische obstakels staan hieraan in de weg?</text:p>
      <text:p text:style-name="ifm_p_mt.3.76mm_ifm">Vraag 6</text:p>
      <text:p text:style-name="ifm_p_ifm">Wie ziet er op toe dat Holland Casino haar verslavingspreventiebeleid niet alleen mooi op papier heeft staan, maar in de praktijk ook goed uitvoert? Hoe regelmatig wordt dit gecontroleerd en hoe wordt dit gecontroleerd?</text:p>
      <text:p text:style-name="ifm_p_mt.3.76mm_ifm">Vraag 7</text:p>
      <text:p text:style-name="ifm_p_ifm">Heeft Holland Casino volgens u voldoende middelen om adequaat op te treden tegen problematische/verslaafde gokkers? Worden die middelen naar uw mening ook voldoende ingezet? Zou het helpen als Holland Casino bij een bewustwordingsgesprek de klant kan verplichten een naaste mee te nemen naar dat gesprek?</text:p>
      <text:p text:style-name="ifm_p_mt.3.76mm_ifm">Vraag 8</text:p>
      <text:p text:style-name="ifm_p_ifm">Klopt het dat Holland Casino klanten niet verplicht door kan verwijzen naar verslavingszorg? Zo ja, waarom niet?</text:p>
      <text:p text:style-name="ifm_p_mt.3.76mm_ifm">Vraag 9</text:p>
      <text:p text:style-name="ifm_p_ifm">Klopt het dat er in vestigingen van Holland Casino pinautomaten zijn die geen daglimiet hebben, zoals bij gewone pinautomaten wel gebruikelijk is? Zo ja, acht u dit in het licht van het gevaar op verslaving verstandig? Bent u bereid dit beleid eens onder de loep te nemen?</text:p>
      <text:p text:style-name="ifm_p_mt.3.76mm_ifm">Vraag 10</text:p>
      <text:p text:style-name="ifm_p_ifm">Klopt het dat er naast de Black card, Platinum card en Diamond card nóg een kaart bestaat, de zogeheten VIP card? Zo ja, hoe bepaalt Holland Casino wie in aanmerking komt voor deze VIP card?</text:p>
      <text:h text:style-name="ifm_p_font.bold_mt.5.08mm_page.keep-with-next_ifm" text:outline-level="2">Mededeling</text:h>
      <text:p text:style-name="ifm_p_mt.4.23mm_ifm">Hierbij deel ik u mede namens de Minister van Financiën dat de schriftelijke vragen van het lid Van Nispen (SP), van uw Kamer aan de Minister voor Rechtsbescherming over het bericht dat een problematische gokker veel te lang zijn gang kon gaan in het casino (ingezonden 8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en problematische gokker veel te lang zijn gang kon gaan in het casino</dc:title>
    <meta:user-defined meta:name="OVERHEIDop.ParlID/DC.identifier">ah-tk-20192020-3633</meta:user-defined>
    <meta:user-defined meta:name="OVERHEIDop.vraagnummer">2020Z13713</meta:user-defined>
    <meta:user-defined meta:name="OVERHEIDop.aanhangselNummer">363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7-29</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een problematische gokker veel te lang zijn gang kon gaan in het casino</meta:user-defined>
    <meta:user-defined meta:name="DCTERMS.W3CDTF/DCTERMS.available">2020-07-30</meta:user-defined>
    <meta:user-defined meta:name="OVERHEIDop.publicationName">Kamervragen (Aanhangsel)</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