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6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31</text:p>
      <text:p text:style-name="ifm_p_font.roman_mt.3.76mm_ifm">Vragen van het lid <text:span text:style-name="ifm_span_font.bold_ifm">Kuiken</text:span> (PvdA) aan de Minister van Justitie en Veiligheid over <text:span text:style-name="ifm_span_font.italic_ifm">het vervolgingsbeleid bij verbaal geweld tegen publieke dienstverleners</text:span> (ingezonden 8 juli 2020).</text:p>
      <text:p text:style-name="ifm_p_font.roman_mt.3.76mm_ifm">Mededeling van Minister <text:span text:style-name="ifm_span_font.bold_ifm">Grapperhaus</text:span> (Justitie en Veiligheid) (ontvangen 29 juli 2020).</text:p>
      <text:p text:style-name="ifm_p_mt.3.76mm_ifm">Vraag 1</text:p>
      <text:p text:style-name="ifm_p_ifm">Kent u het bericht «Agent wil vervolging afdwingen van man die hem bedreigde met fysiek geweld»<text:note text:id="ID-2020Z13715-d37e49" text:note-class="footnote"><text:note-citation text:label="1 ">1</text:note-citation><text:note-body><text:p text:style-name="ifm_p_font.normal_size.6.93pt_mt..5mm_indent.-0.1161in_mleft.0.1161in_ifm">Nu.nl, 7 juli 2020, https://www.nu.nl/binnenland/6062845/agent-wil-vervolging-afdwingen-van-man-die-hem-bedreigde-met-fysiek-geweld.html</text:p></text:note-body></text:note> en herinnert u zich het rapport «Afspraak is afspraak. Evaluatie van de landelijke afspraken rondom opsporing en vervolging van geweld tegen werknemers met een publieke taak» (2020) en uw reactie daarop?<text:note text:id="ID-2020Z13715-d37e58" text:note-class="footnote"><text:note-citation text:label="2 ">2</text:note-citation><text:note-body><text:p text:style-name="ifm_p_font.normal_size.6.93pt_mt..5mm_indent.-0.1161in_mleft.0.1161in_ifm">Kamerstuk 28 684, nr. 596, bijlage</text:p></text:note-body></text:note></text:p>
      <text:p text:style-name="ifm_p_mt.3.76mm_ifm">Vraag 2</text:p>
      <text:p text:style-name="ifm_p_ifm">Deelt u de mening dat in het geval en agent met fysiek geweld bedreigd wordt dat in zijn algemeenheid vervolging van de verdachten voor de hand ligt? Zo ja, waarom? Zo nee, waarom niet?</text:p>
      <text:p text:style-name="ifm_p_mt.3.76mm_ifm">Vraag 3</text:p>
      <text:p text:style-name="ifm_p_ifm">Wat is uw mening over de bevinding uit het genoemde rapport dat er twijfels bestaan over de naleving van de afspraak dat er een hoge prioriteit wordt gegeven aan opsporing en vervolging in het geval van geweld tegen publieke ambtsdragers en de bevinding dat er bij het openbaar ministerie (OM) arrondissementen lijken te zijn waar deze zaken niet met meer prioriteit worden opgepakt?<text:note text:id="ID-2020Z13715-d37e76" text:note-class="footnote"><text:note-citation text:label="3 ">3</text:note-citation><text:note-body><text:p text:style-name="ifm_p_font.normal_size.6.93pt_mt..5mm_indent.-0.1161in_mleft.0.1161in_ifm">Kamerstuk 28 684, nr. 596, bijlage, p. 112/113</text:p></text:note-body></text:note>Wat gaat u doen om ervoor te zorgen dat deze hoge prioriteit er wel overal komt?</text:p>
      <text:p text:style-name="ifm_p_mt.3.76mm_ifm">Vraag 4</text:p>
      <text:p text:style-name="ifm_p_ifm">Weet u waarom in het geval van zaken in het kader van een Veilige Publieke Taak er in 8 procent van de zaken sprake is van onvoorwaardelijke seponering en in 5 procent van voorwaardelijke seponering?<text:note text:id="ID-2020Z13715-d37e92" text:note-class="footnote"><text:note-citation text:label="4 ">4</text:note-citation><text:note-body><text:p text:style-name="ifm_p_font.normal_size.6.93pt_mt..5mm_indent.-0.1161in_mleft.0.1161in_ifm">Kamerstuk 28 684, nr. 596, bijlage, p. 54</text:p></text:note-body></text:note></text:p>
      <text:p text:style-name="ifm_p_mt.3.76mm_ifm">Vraag 5</text:p>
      <text:p text:style-name="ifm_p_ifm">Kan de huidige definitie van bedreiging zoals die in wetgeving en jurisprudentie tot stand is gekomen vervolging in de weg staan in gevallen waar vervolging wel aangewezen zou kunnen zijn? Zo ja, waarom en vormt dit voor u aanleiding om de wettelijke definitie van bedreiging daarop aan te passen? Zo nee, waarom niet?</text:p>
      <text:h text:style-name="ifm_p_font.bold_mt.5.08mm_page.keep-with-next_ifm" text:outline-level="2">Mededeling</text:h>
      <text:p text:style-name="ifm_p_mt.4.23mm_ifm">Hierbij deel ik u mede dat de schriftelijke vragen van het lid Kuiken (PvdA), van uw Kamer aan de Minister van Justitie en Veiligheid over het vervolgingsbeleid bij verbaal geweld tegen publieke dienstverleners (ingezonden 8 jul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en over het vervolgingsbeleid bij verbaal geweld tegen publieke dienstverleners</dc:title>
    <meta:user-defined meta:name="OVERHEIDop.ParlID/DC.identifier">ah-tk-20192020-3631</meta:user-defined>
    <meta:user-defined meta:name="OVERHEIDop.vraagnummer">2020Z13715</meta:user-defined>
    <meta:user-defined meta:name="OVERHEIDop.aanhangselNummer">3631</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F.B.J. Grapperhaus</meta:user-defined>
    <meta:user-defined meta:name="OVERHEIDop.vergaderjaar">2019-2020</meta:user-defined>
    <meta:user-defined meta:name="DCTERMS.W3CDTF/OVERHEIDop.datumOntvangst">2020-07-29</meta:user-defined>
    <meta:user-defined meta:name="OVERHEID.StatenGeneraal/DC.creator">Tweede Kamer der Staten-Generaal</meta:user-defined>
    <dc:language>nl</dc:language>
    <meta:user-defined meta:name="DCTERMS.alternative"/>
    <meta:user-defined meta:name="DC.title">Uitstel beantwoording vragen van het lid Kuiken over het vervolgingsbeleid bij verbaal geweld tegen publieke dienstverleners</meta:user-defined>
    <meta:user-defined meta:name="DCTERMS.W3CDTF/DCTERMS.available">2020-07-30</meta:user-defined>
    <meta:user-defined meta:name="OVERHEIDop.publicationName">Kamervragen (Aanhangsel)</meta:user-defined>
    <meta:user-defined meta:name="OVERHEID.Organisatietype/OVERHEID.organisationType">staten generaal</meta:user-defined>
    <meta:user-defined meta:name="DCTERMS.W3CDTF/DCTERMS.issued">2020-07-2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Openbare orde en veiligheid | Criminaliteit</meta:user-defined>
    <meta:user-defined meta:name="OVERHEIDop.versieInformatie"/>
  </office:meta>
</office:document-meta>
</file>