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6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29</text:p>
      <text:p text:style-name="ifm_p_font.roman_mt.3.76mm_ifm">Vragen van het lid <text:span text:style-name="ifm_span_font.bold_ifm">Yesilgöz-Zegerius</text:span> (VVD) aan de Minister van Justitie en Veiligheid over <text:span text:style-name="ifm_span_font.italic_ifm">het bericht «Hoe een PGP-hack narcostaat Nederland feilloos blootlegt»</text:span> (ingezonden 8 juli 2020).</text:p>
      <text:p text:style-name="ifm_p_font.roman_mt.3.76mm_ifm">Mededeling van Minister <text:span text:style-name="ifm_span_font.bold_ifm">Grapperhaus</text:span> (Justitie en Veiligheid) (ontvangen 29 juli 2020).</text:p>
      <text:p text:style-name="ifm_p_mt.3.76mm_ifm">Vraag 1</text:p>
      <text:p text:style-name="ifm_p_ifm">Bent u bekend met het bericht «Hoe een PGP-hack narcostaat Nederland feilloos blootlegt?<text:note text:id="n1" text:note-class="footnote"><text:note-citation text:label="1 ">1</text:note-citation><text:note-body><text:p text:style-name="ifm_p_font.normal_size.6.93pt_mt..5mm_indent.-0.1161in_mleft.0.1161in_ifm">NRC.nl 2 juli 2020, https://www.nrc.nl/nieuws/2020/07/02/hoe-een-pgp-hack-narcostaat-nederland-feilloos-blootlegt-a4004789?utm_source=SIM&amp;utm_medium=email&amp;utm_campaign=nrc5om5&amp;utm_content=&amp;utm_term=20200702</text:p></text:note-body></text:note></text:p>
      <text:p text:style-name="ifm_p_mt.3.76mm_ifm">Vraag 2</text:p>
      <text:p text:style-name="ifm_p_ifm">Hoeveel contant crimineel geld is er in 2020 tot nu onderschept door de politie? Welk deel van dit bedrag hiervan was het gevolg van de recente hack van de Encroservers?</text:p>
      <text:p text:style-name="ifm_p_mt.3.76mm_ifm">Vraag 3</text:p>
      <text:p text:style-name="ifm_p_ifm">Deelt u de mening dat het zeer zorgelijk en tevens onwenselijk is dat Nederland voor criminelen de ultieme drugseconomie is met haar grondstoffen, laboratoria en logistiek? Zo ja, welke maatregelen bent u bereid te treffen om het verdienmodel van deze drugscriminelen onderuit te halen? Zo nee, waarom niet?</text:p>
      <text:p text:style-name="ifm_p_mt.3.76mm_ifm">Vraag 4</text:p>
      <text:p text:style-name="ifm_p_ifm">Hoeveel cyberrechercheurs telt de politie op dit moment? Hoeveel agenten en specifiek cyberrechercheurs zijn de afgelopen jaren belast geweest met de hack van PGP-netwerken en het verwerken van PGP-berichten?</text:p>
      <text:p text:style-name="ifm_p_mt.3.76mm_ifm">Vraag 5</text:p>
      <text:p text:style-name="ifm_p_ifm">Is er voldoende capaciteit bij de politie en het openbaar ministerie (OM) voor het verwerken van de miljoenen ontsleutelde berichten? Is er vervolgens voldoende capaciteit om de toename van het aantal verdachten als gevolg van de PGP-hack te vervolgen? Zo nee, bent u bereid er alles aan te doen om de capaciteit toereikend te maken zodat deze verdachten berecht kunnen worden?</text:p>
      <text:p text:style-name="ifm_p_mt.3.76mm_ifm">Vraag 6</text:p>
      <text:p text:style-name="ifm_p_ifm">Bent u gelet op de tijdelijke grotere benodigde capaciteit bereid om vaker een beroep te doen op politievrijwilligers en politiemedewerkers die gebruik maken van de Regeling vervroegd uittreden?</text:p>
      <text:p text:style-name="ifm_p_mt.3.76mm_ifm">Vraag 7</text:p>
      <text:p text:style-name="ifm_p_ifm">Bent u bereid om de internationale samenwerking van de Nederlandse politie in de strijd tegen de georganiseerde misdaad te intensiveren en informatiedeling te vergemakkelijken, gezien de zeer succesvolle en vruchtbare internationale samenwerking van de Nederlandse politie bij de PGP-hack en het Encro onderzoek? Zo nee, waarom niet? Zo ja, welke concrete maatregelen bent u voornemens te treffen?</text:p>
      <text:h text:style-name="ifm_p_font.bold_mt.5.08mm_page.keep-with-next_ifm" text:outline-level="2">Mededeling</text:h>
      <text:p text:style-name="ifm_p_mt.4.23mm_ifm">Hierbij deel ik u mede dat de schriftelijke vragen van het lid Yesilgöz-Zegerius (VVD), van uw Kamer aan de Minister van Justitie en Veiligheid over het bericht «Hoe een PGP-hack narcostaat Nederland feilloos blootlegt» (ingezonden 8 jul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Yesilgöz-Zegerius over het bericht 'Hoe een PGP-hack narcostaat Nederland feilloos blootlegt'</dc:title>
    <meta:user-defined meta:name="OVERHEIDop.ParlID/DC.identifier">ah-tk-20192020-3629</meta:user-defined>
    <meta:user-defined meta:name="OVERHEIDop.vraagnummer">2020Z13716</meta:user-defined>
    <meta:user-defined meta:name="OVERHEIDop.aanhangselNummer">3629</meta:user-defined>
    <meta:user-defined meta:name="OVERHEIDop.AanhangselTypen/DC.type">Mededeling</meta:user-defined>
    <meta:user-defined meta:name="OVERHEIDop.Parlementair/DC.type">Aanhangsel van de Handelingen</meta:user-defined>
    <meta:user-defined meta:name="OVERHEIDop.indiener">D. Yesilgöz-Zegerius</meta:user-defined>
    <meta:user-defined meta:name="OVERHEIDop.ontvanger">F.B.J. Grapperhaus</meta:user-defined>
    <meta:user-defined meta:name="OVERHEIDop.vergaderjaar">2019-2020</meta:user-defined>
    <meta:user-defined meta:name="DCTERMS.W3CDTF/OVERHEIDop.datumOntvangst">2020-07-29</meta:user-defined>
    <meta:user-defined meta:name="OVERHEID.StatenGeneraal/DC.creator">Tweede Kamer der Staten-Generaal</meta:user-defined>
    <dc:language>nl</dc:language>
    <meta:user-defined meta:name="DCTERMS.alternative"/>
    <meta:user-defined meta:name="DC.title">Uitstel beantwoording vragen van het lid Yesilgöz-Zegerius over het bericht 'Hoe een PGP-hack narcostaat Nederland feilloos blootlegt'</meta:user-defined>
    <meta:user-defined meta:name="DCTERMS.W3CDTF/DCTERMS.available">2020-07-30</meta:user-defined>
    <meta:user-defined meta:name="OVERHEIDop.publicationName">Kamervragen (Aanhangsel)</meta:user-defined>
    <meta:user-defined meta:name="OVERHEID.Organisatietype/OVERHEID.organisationType">staten generaal</meta:user-defined>
    <meta:user-defined meta:name="DCTERMS.W3CDTF/DCTERMS.issued">2020-07-2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