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6</text:p>
      <text:p text:style-name="ifm_p_font.roman_mt.3.76mm_ifm">Vragen van de leden <text:span text:style-name="ifm_span_font.bold_ifm">Van Wijngaarden</text:span> (VVD) en <text:span text:style-name="ifm_span_font.bold_ifm">Van Haga</text:span> (Van Haga) aan de Minister van Justitie en Veiligheid over <text:span text:style-name="ifm_span_font.italic_ifm">het bericht dat een man die de dochter van een columnist bedreigde een taakstraf van twintig uur kreeg opgelegd</text:span> (ingezonden 7 juli 2020).</text:p>
      <text:p text:style-name="ifm_p_font.roman_mt.3.76mm_ifm">Mededeling van Minister <text:span text:style-name="ifm_span_font.bold_ifm">Grapperhaus</text:span> (Justitie en Veiligheid) (ontvangen 28 juli 2020).</text:p>
      <text:p text:style-name="ifm_p_mt.3.76mm_ifm">Vraag 1</text:p>
      <text:p text:style-name="ifm_p_ifm">Bent u bekend met de berichten over de veroordeling van een man wegens bedreiging van de dochter van een columnist?<text:note text:id="ID-2020Z13663-d37e51" text:note-class="footnote"><text:note-citation text:label="1 ">1</text:note-citation><text:note-body><text:p text:style-name="ifm_p_font.normal_size.6.93pt_mt..5mm_indent.-0.1161in_mleft.0.1161in_ifm">De Stentor, 3 juli 2020, «Er is een klimaat dat het voor agressieve horken eenvoudig maakt om anderen het leven zuur te maken», https://www.destentor.nl/binnenland/er-is-een-klimaat-dat-het-voor-agressieve-horken-eenvoudig-maakt-om-anderen-het-leven-zuur-te-maken-br~a462ede3/</text:p></text:note-body></text:note> <text:note text:id="ID-2020Z13663-d37e59" text:note-class="footnote"><text:note-citation text:label="2 ">2</text:note-citation><text:note-body><text:p text:style-name="ifm_p_font.normal_size.6.93pt_mt..5mm_indent.-0.1161in_mleft.0.1161in_ifm">Nu.nl, 3 juli 2020, «Man die dochter Özcan Akyol bedreigde krijgt twintig uur taakstraf», https://www.nu.nl/media/6062193/man-die-dochter-ozcan-akyol-bedreigde-krijgt-twintig-uur-taakstraf.html</text:p></text:note-body></text:note></text:p>
      <text:p text:style-name="ifm_p_mt.3.76mm_ifm">Vraag 2</text:p>
      <text:p text:style-name="ifm_p_ifm">Wat vindt u ervan dat iemand die een dochter van een columnist dreigt te verkrachten en te vermoorden weg komt met een taakstraf van twintig uur?</text:p>
      <text:p text:style-name="ifm_p_mt.3.76mm_ifm">Vraag 3</text:p>
      <text:p text:style-name="ifm_p_ifm">Deelt u de mening dat dreigen met geweld zowel online als offline onaanvaardbaar is en mensen die zich hier schuldig aan maken een substantiële straf moeten krijgen?</text:p>
      <text:p text:style-name="ifm_p_mt.3.76mm_ifm">Vraag 4</text:p>
      <text:p text:style-name="ifm_p_ifm">Deelt u de mening dat lichte straffen voor dergelijke bedreigingen de aangiftebereidheid van slachtoffers kunnen aantasten, omdat slachtoffers mogelijk vaker denken dat daders weg kunnen komen met een boete of een taakstraf van een paar dagen?</text:p>
      <text:p text:style-name="ifm_p_mt.3.76mm_ifm">Vraag 5</text:p>
      <text:p text:style-name="ifm_p_ifm">In hoeverre vindt u het redelijk dat de huidige richtlijn van het Openbaar Ministerie (OM) bij een eerste bedreiging via sociale media nog uitgaat van een geldboete van 400 euro?<text:note text:id="ID-2020Z13663-d37e96" text:note-class="footnote"><text:note-citation text:label="3 ">3</text:note-citation><text:note-body><text:p text:style-name="ifm_p_font.normal_size.6.93pt_mt..5mm_indent.-0.1161in_mleft.0.1161in_ifm">OM, Richtlijn voor strafvordering bedreiging (2019R005), https://www.om.nl/onderwerpen/beleidsregels/richtlijnen-voor-strafvordering/richtlijn-voor-strafvordering-bedreiging-2019r005</text:p></text:note-body></text:note></text:p>
      <text:p text:style-name="ifm_p_mt.3.76mm_ifm">Vraag 6</text:p>
      <text:p text:style-name="ifm_p_ifm">Bent u bereid in gesprek te gaan met het OM over het actualiseren van de richtlijn bedreiging om zwaardere strafeisen te bewerkstelligen? Zo nee, waarom niet?</text:p>
      <text:p text:style-name="ifm_p_mt.3.76mm_ifm">Vraag 7</text:p>
      <text:p text:style-name="ifm_p_ifm">Acht u het wenselijk dat de oriëntatiepunten van het Landelijk Overleg Vakinhoud Strafrecht (LOVS) ten aanzien van bedreiging worden herzien?<text:note text:id="ID-2020Z13663-d37e118" text:note-class="footnote"><text:note-citation text:label="4 ">4</text:note-citation><text:note-body><text:p text:style-name="ifm_p_font.normal_size.6.93pt_mt..5mm_indent.-0.1161in_mleft.0.1161in_ifm">Rechtspraak.nl, https://www.rechtspraak.nl/SiteCollectionDocuments/Orientatiepunten-en-afspraken-LOVS.pdf</text:p></text:note-body></text:note></text:p>
      <text:p text:style-name="ifm_p_mt.3.76mm_ifm">Vraag 8</text:p>
      <text:p text:style-name="ifm_p_ifm">Bent u tevens bereid een afschrift van uw antwoorden op deze vragen onder de aandacht te brengen van het College van procureurs-generaal en het LOVS?</text:p>
      <text:h text:style-name="ifm_p_font.bold_mt.5.08mm_page.keep-with-next_ifm" text:outline-level="2">Mededeling</text:h>
      <text:p text:style-name="ifm_p_mt.4.23mm_ifm">Hierbij deel ik u mede dat de schriftelijke vragen van de leden Van Wijngaarden (VVD) en Van Haga (Van Haga), van uw Kamer aan de Minister van Justitie en Veiligheid over het bericht dat een man die de dochter van een columnist bedreigde een taakstraf van twintig uur kreeg opgelegd (ingezonden 7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Wijngaarden en Van Haga over het bericht dat een man die de dochter van een columnist bedreigde een taakstraf van twintig uur kreeg opgelegd</dc:title>
    <meta:user-defined meta:name="OVERHEIDop.ParlID/DC.identifier">ah-tk-20192020-3626</meta:user-defined>
    <meta:user-defined meta:name="OVERHEIDop.vraagnummer">2020Z13663</meta:user-defined>
    <meta:user-defined meta:name="OVERHEIDop.aanhangselNummer">3626</meta:user-defined>
    <meta:user-defined meta:name="OVERHEIDop.AanhangselTypen/DC.type">Mededeling</meta:user-defined>
    <meta:user-defined meta:name="OVERHEIDop.Parlementair/DC.type">Aanhangsel van de Handelingen</meta:user-defined>
    <meta:user-defined meta:name="OVERHEIDop.indiener">W.R. van Haga</meta:user-defined>
    <meta:user-defined meta:name="OVERHEIDop.indiener">J. van Wijngaarden</meta:user-defined>
    <meta:user-defined meta:name="OVERHEIDop.ontvanger">F.B.J. Grapperhaus</meta:user-defined>
    <meta:user-defined meta:name="OVERHEIDop.vergaderjaar">2019-2020</meta:user-defined>
    <meta:user-defined meta:name="DCTERMS.W3CDTF/OVERHEIDop.datumOntvangst">2020-07-28</meta:user-defined>
    <meta:user-defined meta:name="OVERHEID.StatenGeneraal/DC.creator">Tweede Kamer der Staten-Generaal</meta:user-defined>
    <dc:language>nl</dc:language>
    <meta:user-defined meta:name="DCTERMS.alternative"/>
    <meta:user-defined meta:name="DC.title">Uitstel beantwoording vragen van de leden Van Wijngaarden en Van Haga over het bericht dat een man die de dochter van een columnist bedreigde een taakstraf van twintig uur kreeg opgelegd</meta:user-defined>
    <meta:user-defined meta:name="DCTERMS.W3CDTF/DCTERMS.available">2020-07-28</meta:user-defined>
    <meta:user-defined meta:name="OVERHEIDop.publicationName">Kamervragen (Aanhangsel)</meta:user-defined>
    <meta:user-defined meta:name="OVERHEID.Organisatietype/OVERHEID.organisationType">staten generaal</meta:user-defined>
    <meta:user-defined meta:name="DCTERMS.W3CDTF/DCTERMS.issued">2020-07-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