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2</text:p>
      <text:p text:style-name="ifm_p_font.roman_mt.3.76mm_ifm">Vragen van de leden <text:span text:style-name="ifm_span_font.bold_ifm">Van Toorenburg</text:span> en <text:span text:style-name="ifm_span_font.bold_ifm">Van Dam</text:span> (beiden CDA) aan de Minister voor Rechtsbescherming na <text:span text:style-name="ifm_span_font.italic_ifm">aanleiding van de column «Er is een klimaat dat het voor agressieve horken eenvoudig maakt om anderen het leven zuur te maken»</text:span> (ingezonden 6 juli 2020).</text:p>
      <text:p text:style-name="ifm_p_font.roman_mt.3.76mm_ifm">Mededeling van Minister <text:span text:style-name="ifm_span_font.bold_ifm">Dekker</text:span> (Rechtsbescherming) (ontvangen 27 juli 2020).</text:p>
      <text:p text:style-name="ifm_p_mt.3.76mm_ifm">Vraag 1</text:p>
      <text:p text:style-name="ifm_p_ifm">Heeft u kennisgenomen van de column van Özcan Akyol met de titel «Er is een klimaat dat het voor agressieve horken eenvoudig maakt om anderen het leven zuur te maken»?<text:note text:id="ID-2020Z13596-d37e49" text:note-class="footnote"><text:note-citation text:label="1 ">1</text:note-citation><text:note-body><text:p text:style-name="ifm_p_font.normal_size.6.93pt_mt..5mm_indent.-0.1161in_mleft.0.1161in_ifm">Algemeen Dagblad d.d. 3 juli 2020</text:p></text:note-body></text:note></text:p>
      <text:p text:style-name="ifm_p_mt.3.76mm_ifm">Vraag 2</text:p>
      <text:p text:style-name="ifm_p_ifm">Deelt u de mening van de columnist en de vragensteller dat «zolderkamerpsychopaten» moeten leren inzien dat ze niet straffeloos vanuit een bureaustoel alles en iedereen met de dood kunnen bedreigen en dat het maar zeer de vraag is of dat strafdoel wordt bereikt wanneer een ernstige bedreiger er met een lichte taakstraf mee wegkomt?</text:p>
      <text:p text:style-name="ifm_p_mt.3.76mm_ifm">Vraag 3</text:p>
      <text:p text:style-name="ifm_p_ifm">Vindt u een taakstraf in zijn algemeenheid passend bij ernstige bedreiging met geweld en/of de dood?</text:p>
      <text:p text:style-name="ifm_p_mt.3.76mm_ifm">Vraag 4</text:p>
      <text:p text:style-name="ifm_p_ifm">Deelt u de mening van de columnist en de vragensteller dat ons rechtssysteem in de praktijk nog steeds onderscheid maakt tussen fysieke en digitale misdrijven en dat het de vraag is of een dergelijk onderscheid (nog) terecht is?</text:p>
      <text:p text:style-name="ifm_p_mt.3.76mm_ifm">Vraag 5</text:p>
      <text:p text:style-name="ifm_p_ifm">Klopt het dat bedreiging langs digitale weg door het openbaar ministerie (OM) en door de Rechtspraak anders wordt gewogen dan fysieke bedreiging? Klopt het dat, kijkend naar de Richtlijn strafvordering bedreiging (2019R005) op het schriftelijk (waaronder per internet) bedreigen in de ogen van het OM een zwaardere straf zou moeten staan dan op mondeling bedreigen? Is het <text:span text:style-name="ifm_span_font.italic_ifm">in de praktijk</text:span> ook zo dat de strafeis van schriftelijke bedreiging doorgaans hoger is dat die van mondelinge bedreiging? Zou u hier onderzoek naar willen laten uitvoeren?</text:p>
      <text:p text:style-name="ifm_p_mt.3.76mm_ifm">Vraag 6</text:p>
      <text:p text:style-name="ifm_p_ifm">Is het feit dat een slachtoffer een journalist is <text:span text:style-name="ifm_span_font.italic_ifm">in de praktijk</text:span> ook een factor van betekenis? (gelet op de Richtlijn voor strafvordering bedreiging, 2019R005)? Zo niet, waarom niet?</text:p>
      <text:h text:style-name="ifm_p_font.bold_mt.5.08mm_page.keep-with-next_ifm" text:outline-level="2">Mededeling</text:h>
      <text:p text:style-name="ifm_p_mt.4.23mm_ifm">Hierbij deel ik u mede dat de schriftelijke vragen van de leden Van Toorenburg en Van Dam (beiden CDA), van uw Kamer aan de Minister voor Rechtsbescherming over na aanleiding van de column «Er is een klimaat dat het voor agressieve horken eenvoudig maakt om anderen het leven zuur te maken» (ingezonden 6 jul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Toorenburg en Van Dam over na aanleiding van de column ‘Er is een klimaat dat het voor agressieve horken eenvoudig maakt om anderen het leven zuur te maken’</dc:title>
    <meta:user-defined meta:name="OVERHEIDop.ParlID/DC.identifier">ah-tk-20192020-3622</meta:user-defined>
    <meta:user-defined meta:name="OVERHEIDop.vraagnummer">2020Z13596</meta:user-defined>
    <meta:user-defined meta:name="OVERHEIDop.aanhangselNummer">3622</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indiener">M.M. van Toorenburg</meta:user-defined>
    <meta:user-defined meta:name="OVERHEIDop.ontvanger">S. Dekker</meta:user-defined>
    <meta:user-defined meta:name="OVERHEIDop.vergaderjaar">2019-2020</meta:user-defined>
    <meta:user-defined meta:name="DCTERMS.W3CDTF/OVERHEIDop.datumOntvangst">2020-07-27</meta:user-defined>
    <meta:user-defined meta:name="OVERHEID.StatenGeneraal/DC.creator">Tweede Kamer der Staten-Generaal</meta:user-defined>
    <dc:language>nl</dc:language>
    <meta:user-defined meta:name="DCTERMS.alternative"/>
    <meta:user-defined meta:name="DC.title">Uitstel beantwoording vragen van de leden Van Toorenburg en Van Dam over na aanleiding van de column ‘Er is een klimaat dat het voor agressieve horken eenvoudig maakt om anderen het leven zuur te maken’</meta:user-defined>
    <meta:user-defined meta:name="DCTERMS.W3CDTF/DCTERMS.available">2020-07-28</meta:user-defined>
    <meta:user-defined meta:name="OVERHEIDop.publicationName">Kamervragen (Aanhangsel)</meta:user-defined>
    <meta:user-defined meta:name="OVERHEID.Organisatietype/OVERHEID.organisationType">staten generaal</meta:user-defined>
    <meta:user-defined meta:name="DCTERMS.W3CDTF/DCTERMS.issued">2020-07-2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