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1</text:p>
      <text:p text:style-name="ifm_p_font.roman_mt.3.76mm_ifm">Vragen van het lid <text:span text:style-name="ifm_span_font.bold_ifm">Kuiken</text:span> (PvdA) aan de Staatssecretaris van Justitie en Veiligheid over <text:span text:style-name="ifm_span_font.italic_ifm">het onderzoek naar een statushouder in Bernheze</text:span> (ingezonden 6 juli 2020).</text:p>
      <text:p text:style-name="ifm_p_font.roman_mt.3.76mm_ifm">Mededeling van Staatssecretaris <text:span text:style-name="ifm_span_font.bold_ifm">Broekers-Knol</text:span> (Justitie en Veiligheid) (ontvangen 27 juli 2020).</text:p>
      <text:p text:style-name="ifm_p_mt.3.76mm_ifm">Vraag 1</text:p>
      <text:p text:style-name="ifm_p_ifm">Kent u het bericht «Onafhankelijk onderzoek naar proces statushouder afgerond»?<text:note text:id="N1" text:note-class="footnote"><text:note-citation text:label="1 ">1</text:note-citation><text:note-body><text:p text:style-name="ifm_p_font.normal_size.6.93pt_mt..5mm_indent.-0.1161in_mleft.0.1161in_ifm">Nieuwsoverzicht 2 juli 2020, https://www.bernheze.org/nieuws/</text:p></text:note-body></text:note></text:p>
      <text:p text:style-name="ifm_p_mt.3.76mm_ifm">Vraag 2</text:p>
      <text:p text:style-name="ifm_p_ifm">Deelt u de conclusie uit het genoemde onderzoek dat het landelijk systeem van koppeling en plaatsing van statushouders hiaten kent? Zo ja, waar bestaan die hiaten naar uw mening uit en hoe gaat u die opvullen? Zo nee, waarom niet?</text:p>
      <text:p text:style-name="ifm_p_mt.3.76mm_ifm">Vraag 3</text:p>
      <text:p text:style-name="ifm_p_ifm">Deelt u de mening dat de gemeente Bernheze te weinig informatie had om een goede inschatting te maken van de risico’s die een statushouder met sociaal-medische problematiek met zich mee kan brengen? Zo ja, hoe komt dat en hoe gaat u hier verbetering in aanbrengen? Zo nee, waarom niet?</text:p>
      <text:p text:style-name="ifm_p_mt.3.76mm_ifm">Vraag 4</text:p>
      <text:p text:style-name="ifm_p_ifm">Deelt u de mening van de onderzoekers dat er ook kwetsbaarheden zijn in het systeem van toewijzing van statushouders aan gemeenten? Zo ja, waar bestaan die kwetsbaarheden uit en hoe gaat u hier verbetering in aanbrengen? Zo nee, waarom niet?</text:p>
      <text:p text:style-name="ifm_p_mt.3.76mm_ifm">Vraag 5</text:p>
      <text:p text:style-name="ifm_p_ifm">Deelt u de mening dat gemeenten als zij wel op de hoogte zijn van sociaal-medische problematiek bij een statushouder en die gemeente niet voldoende toegerust is om die problematiek te laten behandelen, die gemeente dan om plaatsing in een andere gemeente moet kunnen vragen? Zo ja, hoe gaat u dit bewerkstellig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het onderzoek naar een statushouder in Bernheze (ingezonden 6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onderzoek naar een statushouder in Bernheze</dc:title>
    <meta:user-defined meta:name="OVERHEIDop.ParlID/DC.identifier">ah-tk-20192020-3621</meta:user-defined>
    <meta:user-defined meta:name="OVERHEIDop.vraagnummer">2020Z13571</meta:user-defined>
    <meta:user-defined meta:name="OVERHEIDop.aanhangselNummer">362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Kuiken over het onderzoek naar een statushouder in Bernheze</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