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de leden <text:span text:style-name="ifm_span_font.bold_ifm">Van der Lee</text:span> en <text:span text:style-name="ifm_span_font.bold_ifm">Snels</text:span> (beiden GroenLinks) aan de Ministers van Economische Zaken en Klimaat en van Financiën over <text:span text:style-name="ifm_span_font.italic_ifm">de nieuwe interne regels van de Europese Investeringsbank (EIB) voor het uitlenen van geld aan energieprojecten</text:span> (ingezonden 9 oktober 2019).</text:p>
      <text:p text:style-name="ifm_p_font.roman_mt.3.76mm_ifm">Antwoord van Minister <text:span text:style-name="ifm_span_font.bold_ifm">Hoekstra</text:span> (Financiën), mede namens de Minister van Economische Zaken en Klimaat (ontvangen 16 oktober 2019).</text:p>
      <text:p text:style-name="ifm_p_mt.3.76mm_ifm">Vraag 1</text:p>
      <text:p text:style-name="ifm_p_ifm">Bent u bekend met de wijzigingen die zijn aangebracht aan de interne regels voor het uitlenen van geld van de EIB op het oorspronkelijke, ambitieuzere voorstel?<text:note text:id="ID-2019Z19187-d37e62" text:note-class="footnote"><text:note-citation text:label="1 ">1</text:note-citation><text:note-body><text:p text:style-name="ifm_p_font.normal_size.6.93pt_mt..5mm_indent.-0.1161in_mleft.0.1161in_ifm">https://www.eib.org/attachments/consultations/revised-draft-energy-lending-policy-20190926-en.pdf</text:p></text:note-body></text:note> Klopt het dat de volgende Board of Directors meeting van de EIB plaatsvindt op 15 oktober 2019 en dat Nederland hier ook vertegenwoordigd zal zijn?</text:p>
      <text:p text:style-name="ifm_p_mt.3.76mm_ifm">Antwoord 1</text:p>
      <text:p text:style-name="ifm_p_ifm">Ja, ik ben bekend met het eerste en het herziene voorstel van de EIB om het energiebeleid, de zogenaamde <text:span text:style-name="ifm_span_font.italic_ifm">Energy Lending Policy,</text:span> aan te passen.<text:note text:id="ID-362-d37e67" text:note-class="footnote"><text:note-citation text:label="2 ">2</text:note-citation><text:note-body><text:p text:style-name="ifm_p_font.normal_size.6.93pt_mt..5mm_indent.-0.1161in_mleft.0.1161in_ifm">https://www.eib.org/en/about/partners/cso/consultations/item/public-consultation-energy-lending-policy.htm</text:p></text:note-body></text:note> Het klopt dat de volgende vergadering van de Board of Directors plaatsvindt op 15 oktober 2019 en dat Nederland daar vertegenwoordigd zal zijn.</text:p>
      <text:p text:style-name="ifm_p_mt.3.76mm_ifm">Vraag 2</text:p>
      <text:p text:style-name="ifm_p_ifm">Deelt u de mening dat er geen gemeenschapsgeld en geen geld van de EIB moet gaan naar fossiele energieprojecten, aangezien dit niet past bij het doel dat is gesteld onder het Klimaatverdrag van Parijs?</text:p>
      <text:p text:style-name="ifm_p_mt.3.76mm_ifm">Antwoord 2</text:p>
      <text:p text:style-name="ifm_p_ifm">Het Akkoord van Parijs stelt als doel de opwarming van de aarde te beperken tot ruim onder 2 graden Celsius, met het streven deze tot 1,5 graden Celsius te beperken. Nederland heeft zich aan dit akkoord verbonden. Om dit doel te halen hebben EU-lidstaten met elkaar afgesproken dat de EU in 2030 minimaal 40% minder moet uitstoten. Met het oog op de Nederlandse inzet op aanscherping van de EU-klimaatdoelen voor 2030 en 2050 en schaarse publieke financiering, steunt NL zoals benoemd in de Kamerbrief van 2 september jl.<text:note text:id="ID-362-d37e91" text:note-class="footnote"><text:note-citation text:label="3 ">3</text:note-citation><text:note-body><text:p text:style-name="ifm_p_font.normal_size.6.93pt_mt..5mm_indent.-0.1161in_mleft.0.1161in_ifm">Kamerstuk 21 501-07, nr. 1622</text:p></text:note-body></text:note> de ambitieuze herziening van de <text:span text:style-name="ifm_span_font.italic_ifm">Energy Lending Policy</text:span>. De EIB stelt voor om aan te sluiten bij het Akkoord van Parijs en de EU energie- en klimaatdoelen en daarbij zo effectief mogelijk gebruik te maken van de beperkte publieke middelen. Om deze doelen te halen stelt de EIB voor om financieringen van fossiele brandstoffen uit te faseren. Nederland steunt deze inzet die aansluit bij de leidende rol die Nederland ziet voor multilaterale banken, inclusief de EIB, in de financiering van de energietransitie en koolstofarme ontwikkelingspaden en daarbij uitfasering van financiering van fossiele brandstoffenprojecten, zoals ook benoemd in de Kamerbrief Internationaal financieren in perspectief.<text:note text:id="ID-362-d37e102" text:note-class="footnote"><text:note-citation text:label="4 ">4</text:note-citation><text:note-body><text:p text:style-name="ifm_p_font.normal_size.6.93pt_mt..5mm_indent.-0.1161in_mleft.0.1161in_ifm">Kamerstuk 34 952, nr. 44</text:p></text:note-body></text:note></text:p>
      <text:p text:style-name="ifm_p_mt.3.76mm_ifm">Vraag 3</text:p>
      <text:p text:style-name="ifm_p_ifm">Bent u bekend met de wijziging op pagina 34 waardoor een uitzondering wordt gemaakt voor centrales die een «credible plan» hebben om «low-carbon gas» bij te mengen en zo eventueel gemiddeld aan de uitstootlimiet zouden kunnen voldoen? Deelt u de vaststelling dat een «credible plan» geen zekerheid geeft en «low-carbon gas» een vaag begrip is? Deelt u de mening dat deze wijziging ongewenst is en er een harde uitstootlimiet zou moeten zijn? Bent u bereid in de dagen voorafgaande aan de meeting op 15 oktober 2019 proactief bij andere landen vertegenwoordigd in het de EIB-bestuur te pleiten voor een harde uitstootlimiet en te werken aan een alliantie op dit punt?</text:p>
      <text:p text:style-name="ifm_p_mt.3.76mm_ifm">Antwoord 3</text:p>
      <text:p text:style-name="ifm_p_ifm">De EIB heeft na een publieke consultatie een eerste voorstel en een herzien voorstel om het energiebeleid, de zogenaamde <text:span text:style-name="ifm_span_font.italic_ifm">Energy Lending Policy</text:span>, aan te passen gepubliceerd. Sindsdien is het voorstel onderwerp van lopende onderhandelingen. Nederland zet zich in deze onderhandelingen met andere gelijkgestemde landen in op het in lijn brengen van het beleid met het Akkoord van Parijs en het aansluiten op de lange-termijndoelen van de Europese Unie. Zoals aangegeven in de beantwoording van vraag 2 ben ik bekend met de herziene versie van de EIB, de voorgestelde wijzigingen en opgenomen termen. Ik ben het daarbij met u eens dat een heldere visie en definitie van kernbegrippen in het beleid belangrijk zijn voor de effectiviteit van het nieuwe energiefinancieringsbeleid. Daarbij is ook een duidelijke uitstootlimiet van belang waarbij Nederland de voorkeur heeft voor de definitie van de uitstootlimiet in het oorspronkelijke concept van de <text:span text:style-name="ifm_span_font.italic_ifm">Energy Lending Policy</text:span>. Nederland maakt zich hier in de onderhandelingen hard voor en zet zich in om andere landen mee te krijgen voor een beleid dat helder en ambitieus is.</text:p>
      <text:p text:style-name="ifm_p_mt.3.76mm_ifm">Vraag 4</text:p>
      <text:p text:style-name="ifm_p_ifm">Bent u bekend met de wijzigingen op pagina 42 waardoor fossiele energieprojecten die op de lijst van EU Projects of Common Interest staan een jaar extra de tijd krijgen? Deelt u de verwachting dat hiermee pijpleidingen toch nog kunnen worden gefinancierd met gemeenschapsgeld? Deelt u de mening dat dit ongewenst is? Zo ja, bent u bereid in de dagen voorafgaande aan de meeting op 15 oktober 2019 bij andere landen vertegenwoordigd in het de EIB-bestuur proactief tegen deze verlenging te pleiten en te werken aan een alliantie op dit punt?</text:p>
      <text:p text:style-name="ifm_p_mt.3.76mm_ifm">Antwoord 4</text:p>
      <text:p text:style-name="ifm_p_ifm"><text:span text:style-name="ifm_span_font.italic_ifm">Projects of Common Interest</text:span> (PCI) zijn belangrijke grensoverschrijdende infrastructuurprojecten die de energiesystemen van EU-landen met elkaar verbinden. Een vierde PCI lijst is op dit moment in ontwikkeling.<text:note text:id="ID-362-d37e142" text:note-class="footnote"><text:note-citation text:label="5 ">5</text:note-citation><text:note-body><text:p text:style-name="ifm_p_font.normal_size.6.93pt_mt..5mm_indent.-0.1161in_mleft.0.1161in_ifm">https://ec.europa.eu/info/news/call-applications-candidate-projects-common-interest-pcis-electricity-2018-oct-15_en</text:p></text:note-body></text:note> Deze projecten zijn bedoeld om de EU te helpen haar energiebeleid en klimaatdoelstellingen te bereiken door middel van betaalbare, veilige en duurzame energie en een koolstofarme economie op lange termijn in overeenstemming met de Akkoord van Parijs.<text:note text:id="ID-362-d37e153" text:note-class="footnote"><text:note-citation text:label="6 ">6</text:note-citation><text:note-body><text:p text:style-name="ifm_p_font.normal_size.6.93pt_mt..5mm_indent.-0.1161in_mleft.0.1161in_ifm">https://ec.europa.eu/energy/en/topics/infrastructure/projects-common-interest/overview</text:p></text:note-body></text:note> Ik ben bekend met het herziene voorstel van de EIB om gasinfrastructuurprojecten op de PCI lijst die financiering onder de <text:span text:style-name="ifm_span_font.italic_ifm">Connecting Europe Facility</text:span> ontvangen nog tot eind 2020 voor goedkeuring door de EIB Board of Directors voor te kunnen dragen. Om welke energieprojecten dit gaat is afhankelijk van welke projecten op de vierde PCI lijst komen te staan, welke projecten financiering onder de <text:span text:style-name="ifm_span_font.italic_ifm">Connecting Europe Facility</text:span> ontvangen en vervolgens welke projecten worden aangedragen bij de EIB voor financiering. Zoals aangegeven in het antwoord op vraag 2 zal Nederland met gelijkstemde landen inzetten op het uitfaseren van financieringen door de EIB in fossiele brandstoffen.</text:p>
      <text:p text:style-name="ifm_p_mt.3.76mm_ifm">Vraag 5</text:p>
      <text:p text:style-name="ifm_p_ifm">Verwacht u een akkoord tijdens de vergadering van de Board of Directors op 15 oktober 2019? Kunt u garanderen dat de vertegenwoordiger van Nederland zich stevig zal uitspreken tegen de bovengenoemde ongewenste wijzigingen tijdens de vergadering? Bent u bereid aan te sturen op uitstel van een besluit indien de afzwakkingen er niet uitgehaald worden?</text:p>
      <text:p text:style-name="ifm_p_mt.3.76mm_ifm">Antwoord 5</text:p>
      <text:p text:style-name="ifm_p_ifm">De herziening van het beleid is onderdeel van lopende onderhandelingen. Binnen deze lopende onderhandelingen zet Nederland zich met gelijkstemde landen onverkort in voor een ambitieus beleid, waaronder op het uitfaseren van financieringen in fossiele brandstoffen. Voor de Board meeting van 15 oktober staat een tweede discussie over de <text:span text:style-name="ifm_span_font.italic_ifm">Energy Lending Policy</text:span> gepland. Besluitvorming binnen de EIB Board of Directors gaat gepaard met gewone meerderheid naar rato stemgewicht in de EIB. Uitstel van een besluit kan plaatsvinden wanneer er geen meerderheid voor het voorstel is en is daarom afhankelijk van de inzet van alle lidstaten.</text:p>
      <text:p text:style-name="ifm_p_mt.3.76mm_ifm">Vraag 6</text:p>
      <text:p text:style-name="ifm_p_ifm">Kunt u de vragen voor 15 oktober 2019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nels over de nieuwe interne regels van de Europese Investeringsbank (EIB) voor het uitlenen van geld aan energieprojecten</dc:title>
    <meta:user-defined meta:name="OVERHEIDop.ParlID/DC.identifier">ah-tk-20192020-362</meta:user-defined>
    <meta:user-defined meta:name="OVERHEIDop.vraagnummer">2019Z19187</meta:user-defined>
    <meta:user-defined meta:name="OVERHEIDop.aanhangselNummer">362</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M.T. van der Lee</meta:user-defined>
    <meta:user-defined meta:name="OVERHEIDop.ontvanger">W.B. Hoekstra</meta:user-defined>
    <meta:user-defined meta:name="OVERHEIDop.vergaderjaar">2019-2020</meta:user-defined>
    <meta:user-defined meta:name="DCTERMS.W3CDTF/OVERHEIDop.datumOntvangst">2019-10-16</meta:user-defined>
    <meta:user-defined meta:name="OVERHEID.StatenGeneraal/DC.creator">Tweede Kamer der Staten-Generaal</meta:user-defined>
    <dc:language>nl</dc:language>
    <meta:user-defined meta:name="DCTERMS.alternative"/>
    <meta:user-defined meta:name="DC.title">Antwoord op vragen van de leden Van der Lee en Snels over de nieuwe interne regels van de Europese Investeringsbank (EIB) voor het uitlenen van geld aan energieprojecten</meta:user-defined>
    <meta:user-defined meta:name="DCTERMS.W3CDTF/DCTERMS.available">2019-10-16</meta:user-defined>
    <meta:user-defined meta:name="OVERHEIDop.publicationName">Kamervragen (Aanhangsel)</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