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7</text:p>
      <text:p text:style-name="ifm_p_font.roman_mt.3.76mm_ifm">Vragen van het lid <text:span text:style-name="ifm_span_font.bold_ifm">Gijs van Dijk</text:span> (PvdA) aan de Ministers van Infrastructuur en Waterstaat en van Sociale Zaken en Werkgelegenheid over <text:span text:style-name="ifm_span_font.italic_ifm">de uitbuiting van buitenlandse vrachtwagenchauffeurs</text:span> (ingezonden 7 juli 2020).</text:p>
      <text:p text:style-name="ifm_p_font.roman_mt.3.76mm_ifm">Mededeling van Minister <text:span text:style-name="ifm_span_font.bold_ifm">Van Nieuwenhuizen Wijbenga</text:span> (Infrastructuur en Waterstaat) (ontvangen 27 juli 2020).</text:p>
      <text:p text:style-name="ifm_p_mt.3.76mm_ifm">Vraag 1</text:p>
      <text:p text:style-name="ifm_p_ifm">Bent u bekend met het vakbondsonderzoek «De pandemie in het wegtransport»?<text:note text:id="ID-2020Z13652-d37e52" text:note-class="footnote"><text:note-citation text:label="1 ">1</text:note-citation><text:note-body><text:p text:style-name="ifm_p_font.normal_size.6.93pt_mt..5mm_indent.-0.1161in_mleft.0.1161in_ifm">FNV.nl, 25 juni 2020, «Pandemie van uitbuiting» in Europees wegtransport (https://www.fnv.nl/nieuwsbericht/algemeen-nieuws/2020/06/pandemie-van-uitbuiting-in-europees-wegtransport)</text:p></text:note-body></text:note></text:p>
      <text:p text:style-name="ifm_p_mt.3.76mm_ifm">Vraag 2</text:p>
      <text:p text:style-name="ifm_p_ifm">Deelt u de mening dat het enorm schokkend is dat transportbedrijven de coronacrisis nog eens extra gebruiken om vrachtwagenchauffeurs nog meer uit te buiten?</text:p>
      <text:p text:style-name="ifm_p_mt.3.76mm_ifm">Vraag 3</text:p>
      <text:p text:style-name="ifm_p_ifm">Kunt u bevestigen dat, zoals vakbond FNV stelt, het aantal chauffeurs uit niet-EU-landen die in Nederland rondrijden explosief aan het stijgen is? Kunt u aangeven om welke aantallen dit gaat? Klopt het dat zij vaak onder erbarmelijke omstandigheden moeten werken voor een zeer laag loon?</text:p>
      <text:p text:style-name="ifm_p_mt.3.76mm_ifm">Vraag 4</text:p>
      <text:p text:style-name="ifm_p_ifm">Hoe kan het zo zijn dat, ondanks de eerder aangenomen motie Jasper van Dijk c.s. over een verbod op overnachten in de cabine, chauffeurs desondanks nog steeds vaak letterlijk «leven» in hun vrachtauto’s? Bent u van mening dat deze motie daadwerkelijk wordt uitgevoerd?<text:note text:id="ID-2020Z13652-d37e78" text:note-class="footnote"><text:note-citation text:label="2 ">2</text:note-citation><text:note-body><text:p text:style-name="ifm_p_font.normal_size.6.93pt_mt..5mm_indent.-0.1161in_mleft.0.1161in_ifm">Kamerstuk 34 734, nr. 21</text:p></text:note-body></text:note></text:p>
      <text:p text:style-name="ifm_p_mt.3.76mm_ifm">Vraag 5</text:p>
      <text:p text:style-name="ifm_p_ifm">Waarom wordt er, na uw PR-stunt op een parkeerplaats, door de Inspectie Leefomgeving en Transport (ILT) nauwelijks gehandhaafd op overnachten in de cabine?</text:p>
      <text:p text:style-name="ifm_p_mt.3.76mm_ifm">Vraag 6</text:p>
      <text:p text:style-name="ifm_p_ifm">Wat is uw reactie op het nieuws dat Oost-Europese chauffeurs door hun werkgevers vanuit Duitsland en België nog altijd naar Nederland gestuurd worden omdat er hier geen controles zijn?</text:p>
      <text:p text:style-name="ifm_p_mt.3.76mm_ifm">Vraag 7</text:p>
      <text:p text:style-name="ifm_p_ifm">Hoe beoordeelt u de stelling van het Belgische Openbaar Ministerie dat Nederland een toevluchtsoord is geworden voor transporteurs?</text:p>
      <text:p text:style-name="ifm_p_mt.3.76mm_ifm">Vraag 8</text:p>
      <text:p text:style-name="ifm_p_ifm">Hoe kan het zo zijn dat Belgische inspectiediensten, met minder menskracht, effectiever en afschrikwekkender optreden en dat de Nederlandse inspectie, met vele malen meer inspecteurs, in het wegtransport nauwelijks succesvolle interventies doet?</text:p>
      <text:p text:style-name="ifm_p_mt.3.76mm_ifm">Vraag 9</text:p>
      <text:p text:style-name="ifm_p_ifm">Laat dit volgens u ook zien dat de toegezegde handhaving van de ILT weinig voorstelt?</text:p>
      <text:p text:style-name="ifm_p_mt.3.76mm_ifm">Vraag 10</text:p>
      <text:p text:style-name="ifm_p_ifm">Bent u bereid om over de effectievere handhaving door de Belgische inspectie contact op te nemen met uw Belgische collega-minister? Zo ja, kunt u de uitkomst hiervan aan de Kamer rapporteren?</text:p>
      <text:p text:style-name="ifm_p_mt.3.76mm_ifm">Vraag 11</text:p>
      <text:p text:style-name="ifm_p_ifm">Bent u ook bereid om in de tussentijd aan de slag te gaan met effectievere handhaving van overnachten in de cabine?</text:p>
      <text:p text:style-name="ifm_p_mt.3.76mm_ifm">Vraag 12</text:p>
      <text:p text:style-name="ifm_p_ifm">Hoeveel controles op overnachten in de cabine zijn er tot vandaag uitgevoerd? Hoeveel boetes zijn opgelegd en hoeveel zijn er uiteindelijk betaald?</text:p>
      <text:p text:style-name="ifm_p_mt.3.76mm_ifm">Vraag 13</text:p>
      <text:p text:style-name="ifm_p_ifm">Klopt het dat er in 2018 en 2019 minder boetes zijn betaald dan er zijn opgelegd? Wat is hier de reden voor?</text:p>
      <text:p text:style-name="ifm_p_mt.3.76mm_ifm">Vraag 14</text:p>
      <text:p text:style-name="ifm_p_ifm">Hoe kan het dat het aantal uitgevoerde controles over 2018 en 2019 in uw beantwoording van de schriftelijke vragen over de handhaving van het verbod op slapen in de vrachtwagen in december 2019 ineens naar beneden zijn bijgesteld? Wat is daar de reden voor?<text:note text:id="ID-2020Z13652-d37e146" text:note-class="footnote"><text:note-citation text:label="3 ">3</text:note-citation><text:note-body><text:p text:style-name="ifm_p_font.normal_size.6.93pt_mt..5mm_indent.-0.1161in_mleft.0.1161in_ifm">Kamervragen Gijs van Dijk, Vergaderjaar 2019–2020, Aanhangsel Handelingen, nr. 1358 (https://www.tweedekamer.nl/kamerstukken/kamervragen/detail?id=2019D53760&amp;did=2019D53760)</text:p></text:note-body></text:note></text:p>
      <text:p text:style-name="ifm_p_mt.3.76mm_ifm">Vraag 15</text:p>
      <text:p text:style-name="ifm_p_ifm">Hoe kan het dat de ILT geen gebruik maakt van de sectorexpertise van vakbond FNV-VNB (de afdeling voor beroepsgoederenvervoer over de weg) bij het vormgeven van haar handhavingsbeleid? Hoe kan het dat de vakbonden in België wel goed kunnen samenwerken met de inspectie en zodoende effectief misstanden kunnen aanpakken? Wordt er überhaupt vanuit de ILT samengewerkt met de vakbonden? Bent u bereid om nu wel gebruik te maken van de kennis en expertise van de vakbonden?</text:p>
      <text:p text:style-name="ifm_p_mt.3.76mm_ifm">Vraag 16</text:p>
      <text:p text:style-name="ifm_p_ifm">Waarom is het overnachten in de cabine in het ILT-jaarverslag niet meer te zien als onderdeel van de handhaving van rij- en rusttijden en arbeidsomstandigheden, maar als parkeeroverlast?</text:p>
      <text:p text:style-name="ifm_p_mt.3.76mm_ifm">Vraag 17</text:p>
      <text:p text:style-name="ifm_p_ifm">Welke andere maatregelen, naast betere handhaving op overnachten in de cabine, gaat u nemen om de uitbuiting van vrachtwagenchauffeurs tegen te gaan? Bent u bereid om de Inspectie Sociale Zaken en Werkgelegenheid (Inspectie SZW) ook te laten handhaven op bijvoorbeeld onderbetaling bij vrachtwagenchauffeurs?</text:p>
      <text:h text:style-name="ifm_p_font.bold_mt.5.08mm_page.keep-with-next_ifm" text:outline-level="2">Mededeling</text:h>
      <text:p text:style-name="ifm_p_mt.4.23mm_ifm">Op 7 juli jongstleden heeft het lid Van Dijk (PvdA) vragen gesteld aan de ministers van Infrastructuur en Waterstaat en van Sociale Zaken en Werkgelegenheid over de uitbuiting van buitenlandse vrachtwagenchauffeurs.</text:p>
      <text:p text:style-name="ifm_p_ifm">In verband met de benodigde afstemming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de uitbuiting van buitenlandse vrachtwagenchauffeur</dc:title>
    <meta:user-defined meta:name="OVERHEIDop.ParlID/DC.identifier">ah-tk-20192020-3617</meta:user-defined>
    <meta:user-defined meta:name="OVERHEIDop.vraagnummer">2020Z13652</meta:user-defined>
    <meta:user-defined meta:name="OVERHEIDop.aanhangselNummer">3617</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Gijs van Dijk over de uitbuiting van buitenlandse vrachtwagenchauffeu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