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5</text:p>
      <text:p text:style-name="ifm_p_font.roman_mt.3.76mm_ifm">Vragen van de leden <text:span text:style-name="ifm_span_font.bold_ifm">Van Dam</text:span> en <text:span text:style-name="ifm_span_font.bold_ifm">Postma</text:span> (beiden CDA) aan de Ministers van Justitie en Veiligheid en van Infrastructuur en Waterstaat over <text:span text:style-name="ifm_span_font.italic_ifm">de uitzending van «MAX Vakantieman»</text:span> (ingezonden 19 juni 2020).</text:p>
      <text:p text:style-name="ifm_p_font.roman_mt.3.76mm_ifm">Mededeling van Minister <text:span text:style-name="ifm_span_font.bold_ifm">Van Nieuwenhuizen Wijbenga</text:span> (Infrastructuur en Waterstaat) (ontvangen 27 juli 2020).</text:p>
      <text:p text:style-name="ifm_p_mt.3.76mm_ifm">Vraag 1</text:p>
      <text:p text:style-name="ifm_p_ifm">Bent u bekend met de uitzending van het programma «Max Vakantieman» van 15 juni 2020?<text:note text:id="ID-2020Z11586-d37e51" text:note-class="footnote"><text:note-citation text:label="1 ">1</text:note-citation><text:note-body><text:p text:style-name="ifm_p_font.normal_size.6.93pt_mt..5mm_indent.-0.1161in_mleft.0.1161in_ifm">MAX Vandaag, MAX Vakantieman, uitzending van 15 juni 2020, https://www.maxvandaag.nl/programmas/tv/max-vakantieman/reisadvies-vanaf-vandaag-versoepeld/POW_04647952/</text:p></text:note-body></text:note></text:p>
      <text:p text:style-name="ifm_p_mt.3.76mm_ifm">Vraag 2</text:p>
      <text:p text:style-name="ifm_p_ifm">Klopt het dat er de afgelopen jaren veel misstanden zijn geconstateerd bij valetparkingbedrijven? Is dit door de jaren heen opgelopen? Is er een lokale, regionale of nationale aanpak specifiek gericht op misstanden door valetparkingbedrijven? Doet dit probleem zich alleen op Schiphol voor?</text:p>
      <text:p text:style-name="ifm_p_mt.3.76mm_ifm">Vraag 3</text:p>
      <text:p text:style-name="ifm_p_ifm">Kunt u aangeven of het klopt dat politie en justitie aangiftes over misstanden door valetparkingbedrijven – zoals beschreven wordt in het programma – niet oppakken omdat al snel gezegd wordt dat het om een civiele zaak gaat? Vindt u dat wenselijk? Bent u het daarmee eens?</text:p>
      <text:p text:style-name="ifm_p_mt.3.76mm_ifm">Vraag 4</text:p>
      <text:p text:style-name="ifm_p_ifm">Waarom wordt er in het land zo verschillend door het Openbaar Ministerie gereageerd op verzoeken van benadeelden van valetparkingbedrijven om verkeersboetes te vernietigen? Kunt u aangeven of het klopt dat politie en justitie nogal uiteenlopend op de geconstateerde misstanden door valetparkingbedrijven hebben gereageerd, terwijl het min of meer om dezelfde misdrijven gaat? Zo ja, waarom is dat zo?</text:p>
      <text:p text:style-name="ifm_p_mt.3.76mm_ifm">Vraag 5</text:p>
      <text:p text:style-name="ifm_p_ifm">Kent u het certificatieprogramma waarvan de ANWB, leasemaatschappijen en verzekeraars initiatiefnemers zijn? Denkt u dat het certificatieprogramma kan bijdragen de oplossing van het probleem? Kunt u stappen ondernemen zodat het certificatieprogramma aan slagkracht wint?</text:p>
      <text:p text:style-name="ifm_p_mt.3.76mm_ifm">Vraag 6</text:p>
      <text:p text:style-name="ifm_p_ifm">Bent u bekend met het keurmerk Kwaliteitszorg Parkeren? Betreft dit keurmerk een integrale publiek-private samenwerking? Kunt u aangeven of de introductie van dit keurmerk heeft geleid tot een daling van het aantal misstanden door valetparkingbedrijven? Is er vanuit de overheid toezicht op dit keurmerk of op andere keurmerken op dit terrein?</text:p>
      <text:p text:style-name="ifm_p_mt.3.76mm_ifm">Vraag 7</text:p>
      <text:p text:style-name="ifm_p_ifm">Deelt u de mening dat een vergunningstelsel voor valetparkingbedrijven, vergelijkbaar met de taxibranche, een waardevolle aanvulling zou kunnen zijn op het huidige juridische instrumentarium om misstanden tegen te gaan? Zo nee, waarom niet?</text:p>
      <text:h text:style-name="ifm_p_font.bold_mt.5.08mm_page.keep-with-next_ifm" text:outline-level="2">Mededeling</text:h>
      <text:p text:style-name="ifm_p_mt.4.23mm_ifm">Op 19 juni 2020 ontving ik vragen die gesteld zijn door de leden Van Dam en Postma (CDA) over valetparkeerbedrijven n.a.v. de uitzending van <text:span text:style-name="ifm_span_font.italic_mt.4.23mm_ifm">Max Vakantieman</text:span>.</text:p>
      <text:p text:style-name="ifm_p_ifm">Tot mijn spijt kunnen deze vragen niet binnen de gestelde termijn worden beantwoord vanwege de benodigde afstemming met het Ministerie van Justitie en Veiligheid.</text:p>
      <text:p text:style-name="ifm_p_ifm">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Postma over valetparkeerbedrijven n.a.v. de uitzending van Max Vakantieman</dc:title>
    <meta:user-defined meta:name="OVERHEIDop.ParlID/DC.identifier">ah-tk-20192020-3615</meta:user-defined>
    <meta:user-defined meta:name="OVERHEIDop.vraagnummer">2020Z11586</meta:user-defined>
    <meta:user-defined meta:name="OVERHEIDop.aanhangselNummer">3615</meta:user-defined>
    <meta:user-defined meta:name="OVERHEIDop.AanhangselTypen/DC.type">Mededeling</meta:user-defined>
    <meta:user-defined meta:name="OVERHEIDop.Parlementair/DC.type">Aanhangsel van de Handelingen</meta:user-defined>
    <meta:user-defined meta:name="OVERHEIDop.indiener">W.L. Postma</meta:user-defined>
    <meta:user-defined meta:name="OVERHEIDop.indiener">C.J.L. van Dam</meta:user-defined>
    <meta:user-defined meta:name="OVERHEIDop.ontvanger">C. van Nieuwenhuizen Wijbenga</meta:user-defined>
    <meta:user-defined meta:name="OVERHEIDop.vergaderjaar">2019-2020</meta:user-defined>
    <meta:user-defined meta:name="DCTERMS.W3CDTF/OVERHEIDop.datumOntvangst">2020-07-27</meta:user-defined>
    <meta:user-defined meta:name="OVERHEID.StatenGeneraal/DC.creator">Tweede Kamer der Staten-Generaal</meta:user-defined>
    <dc:language>nl</dc:language>
    <meta:user-defined meta:name="DCTERMS.alternative"/>
    <meta:user-defined meta:name="DC.title">Uitstel beantwoording vragen van de leden Van Dam en Postma over valetparkeerbedrijven n.a.v. de uitzending van Max Vakantieman</meta:user-defined>
    <meta:user-defined meta:name="DCTERMS.W3CDTF/DCTERMS.available">2020-07-28</meta:user-defined>
    <meta:user-defined meta:name="OVERHEIDop.publicationName">Kamervragen (Aanhangsel)</meta:user-defined>
    <meta:user-defined meta:name="OVERHEID.Organisatietype/OVERHEID.organisationType">staten generaal</meta:user-defined>
    <meta:user-defined meta:name="DCTERMS.W3CDTF/DCTERMS.issued">2020-07-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Toerisme</meta:user-defined>
    <meta:user-defined meta:name="OVERHEIDop.versieInformatie"/>
  </office:meta>
</office:document-meta>
</file>