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6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14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Toezichthouder NZa: de zorg is te veel een verdienmodel geworden»</text:span> (ingezonden 8 juli 2020).</text:p>
      <text:p text:style-name="ifm_p_font.roman_mt.3.76mm_ifm">Mededeling van Minister <text:span text:style-name="ifm_span_font.bold_ifm">De Jonge</text:span> (Volksgezondheid, Welzijn en Sport) (ontvangen 27 juli 2020).</text:p>
      <text:p text:style-name="ifm_p_mt.3.76mm_ifm">Vraag 1</text:p>
      <text:p text:style-name="ifm_p_ifm">Wat is uw reactie op het bericht «Toezichthouder NZa: de zorg is te veel een verdienmodel geworden»?<text:note text:id="ID-2020Z13708-d37e52" text:note-class="footnote"><text:note-citation text:label="1 ">1</text:note-citation><text:note-body><text:p text:style-name="ifm_p_font.normal_size.6.93pt_mt..5mm_indent.-0.1161in_mleft.0.1161in_ifm">NRC, 23 juni 2020, «Toezichthouder NZa: de zorg is te veel een verdienmodel geworden» https://www.nrc.nl/nieuws/2020/06/22/toezichthouder-nza-de-zorg-is-te-veel-een-verdienmodel-geworden-a4003707</text:p></text:note-body></text:note></text:p>
      <text:p text:style-name="ifm_p_mt.3.76mm_ifm">Vraag 2</text:p>
      <text:p text:style-name="ifm_p_ifm">Kunt u uiteenzetten welke financiële prikkels in het huidige zorgstelsel volgens de NZa tot onzinnige zorg leiden? Kunt u hier praktijkvoorbeelden van geven en aangeven in welke sectoren dit speelt?</text:p>
      <text:p text:style-name="ifm_p_mt.3.76mm_ifm">Vraag 3</text:p>
      <text:p text:style-name="ifm_p_ifm">Hoeveel van de behandelingen die niet zijn geleverd toen de ziekenhuiszorg stil kwam te liggen, zijn volgens schattingen ook niet zinnig?</text:p>
      <text:p text:style-name="ifm_p_mt.3.76mm_ifm">Vraag 4</text:p>
      <text:p text:style-name="ifm_p_ifm">Wat is uw reactie op de stelling van de NZa dat het betalen per verrichting een productieprikkel is? Welke oplossingen ziet u hiervoor? Bent u bereid voorstellen te doen om dit aan te passen?</text:p>
      <text:p text:style-name="ifm_p_mt.3.76mm_ifm">Vraag 5</text:p>
      <text:p text:style-name="ifm_p_ifm">In hoeverre kan met het in loondienst treden van thans vrijgevestigde specialisten dit probleem het hoofd geboden worden? Bent u bereid voorstellen te doen om dit aan te passen?</text:p>
      <text:p text:style-name="ifm_p_mt.3.76mm_ifm">Vraag 6</text:p>
      <text:p text:style-name="ifm_p_ifm">Kunt u uiteenzetten welke aanpassingen binnen de Diagnose Behandeling Combinatie (DBC)-systematiek volgens u de productieprikkels kunnen doen afnemen?</text:p>
      <text:p text:style-name="ifm_p_mt.3.76mm_ifm">Vraag 7</text:p>
      <text:p text:style-name="ifm_p_ifm">Welke vormen van het financieel meer belonen van samenwerking en preventie behoren tot de opties? Kunt u aangeven in hoeverre u hiervoor open staat?</text:p>
      <text:p text:style-name="ifm_p_mt.3.76mm_ifm">Vraag 8</text:p>
      <text:p text:style-name="ifm_p_ifm">Welke prikkels voor zorgverzekeraars om efficiënter zorg in te kopen behoren tot de opties? Kunt u aangeven in hoeverre u hiervoor open staat?</text:p>
      <text:h text:style-name="ifm_p_font.bold_mt.5.08mm_page.keep-with-next_ifm" text:outline-level="2">Mededeling</text:h>
      <text:p text:style-name="ifm_p_mt.4.23mm_ifm">De vragen van het Kamerlid Hijink (SP) over het bericht «Toezichthouder NZa: de zorg is te veel een verdienmodel geworden» (2020Z13708) kunnen tot mijn spijt niet binnen de gebruikelijke termijn worden beantwoord.</text:p>
      <text:p text:style-name="ifm_p_ifm">De reden van het uitstel is dat er meer tijd nodig is om de benodigde informatie te verzamel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Hijink over het bericht ‘Toezichthouder NZa: de zorg is te veel een verdienmodel geworden’</dc:title>
    <meta:user-defined meta:name="OVERHEIDop.ParlID/DC.identifier">ah-tk-20192020-3614</meta:user-defined>
    <meta:user-defined meta:name="OVERHEIDop.vraagnummer">2020Z13708</meta:user-defined>
    <meta:user-defined meta:name="OVERHEIDop.aanhangselNummer">361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M. Hijink</meta:user-defined>
    <meta:user-defined meta:name="OVERHEIDop.ontvanger">H.M. de Jonge</meta:user-defined>
    <meta:user-defined meta:name="OVERHEIDop.vergaderjaar">2019-2020</meta:user-defined>
    <meta:user-defined meta:name="DCTERMS.W3CDTF/OVERHEIDop.datumOntvangst">2020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ijink over het bericht ‘Toezichthouder NZa: de zorg is te veel een verdienmodel geworden’</meta:user-defined>
    <meta:user-defined meta:name="DCTERMS.W3CDTF/DCTERMS.available">2020-07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7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