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3</text:p>
      <text:p text:style-name="ifm_p_font.roman_mt.3.76mm_ifm">Vragen van het lid <text:span text:style-name="ifm_span_font.bold_ifm">Wörsdörfer</text:span> (VVD) aan de Minister van Volksgezondheid, Welzijn en Sport over <text:span text:style-name="ifm_span_font.italic_ifm">ontvangen signalen over oneigenlijk gebruik van GIRFEC en de zogenoemde Kansencirkel</text:span> (ingezonden 10 juli 2020).</text:p>
      <text:p text:style-name="ifm_p_font.roman_mt.3.76mm_ifm">Mededeling van Minister <text:span text:style-name="ifm_span_font.bold_ifm">De Jonge</text:span> (Volksgezondheid, Welzijn en Sport) (ontvangen 27 juli 2020).</text:p>
      <text:p text:style-name="ifm_p_mt.3.76mm_ifm">Vraag 1</text:p>
      <text:p text:style-name="ifm_p_ifm">Bent u ermee bekend dat nog steeds ouders bevreesd zijn voor oneigenlijk gebruik van de zogenoemde Kansencirkel, die is voortgekomen uit het Schotse GIRFEC (Getting it Right for Every Child)?</text:p>
      <text:p text:style-name="ifm_p_mt.3.76mm_ifm">Vraag 2</text:p>
      <text:p text:style-name="ifm_p_ifm">Blijft u van mening dat het niet aan de rijksoverheid is om de GIRFEC methode of specifieke elementen daaruit in Nederland te verspreiden? Bedoelt u met «de overheid» ook de lokale overheid?</text:p>
      <text:p text:style-name="ifm_p_mt.3.76mm_ifm">Vraag 3</text:p>
      <text:p text:style-name="ifm_p_ifm">Deelt u de zorg van de betreffende ouders, maar ook van deskundigen dat de Kansencirkel als risicotaxatie-instrument ingezet kan worden en kan leiden tot daarmee samenhangende dossiervorming?</text:p>
      <text:p text:style-name="ifm_p_mt.3.76mm_ifm">Vraag 4</text:p>
      <text:p text:style-name="ifm_p_ifm">Hoe houdt u vinger aan de pols dat er geen oneigenlijk gebruik ontstaat van GIRFEC of de daarop gebaseerde Kansencirkel? Op welke wijze kunnen ouders en deskundigen signalen kwijt dat de zogenoemde Kansencirkel mogelijk gebruikt wordt als risicotaxatie-instrument?</text:p>
      <text:p text:style-name="ifm_p_mt.3.76mm_ifm">Vraag 5</text:p>
      <text:p text:style-name="ifm_p_ifm">Bent u bekend met de invulling van de verschillende pilots in gemeenten waar men al lerend kijkt wat werkt in de Nederlandse situatie waarbij de Schotse benaderingswijze leidend is? Op welke wijze wordt bij deze pilots in de gaten gehouden dat de Kansencirkel niet oneigenlijk wordt ingezet?</text:p>
      <text:p text:style-name="ifm_p_mt.3.76mm_ifm">Vraag 6</text:p>
      <text:p text:style-name="ifm_p_ifm">Ondersteunt u op enigerlei wijze het Nederlands Jeugdinstituut (NJI) dat het als zijn taak ziet het veld erop te wijzen dat de Kansencirkel niet bedoeld is als risicotaxatie-instrument? Levert het NJI naar uw mening op dit punt voldoende inspanning en heeft het naar uw mening de gewenste uitwerking?</text:p>
      <text:p text:style-name="ifm_p_mt.3.76mm_ifm">Vraag 7</text:p>
      <text:p text:style-name="ifm_p_ifm">Zijn er bij de Inspectie Gezondheidszorg en Jeugd (IGJ) signalen bekend over oneigenlijke inzet van de Kansencirkel? Hoe houdt de IGJ toezicht op dit punt?</text:p>
      <text:p text:style-name="ifm_p_mt.3.76mm_ifm">Vraag 8</text:p>
      <text:p text:style-name="ifm_p_ifm">Wat kunt u verder nog doen om de angst bij ouders weg te nemen dat zij buitenspel worden gezet bij het opvoeden van hun kinderen? Ziet u wellicht aanleiding om met de vrees voor GIRFEC en de Kansencirkel in het achterhoofd er nog eens voor te pleiten jongeren en ouders te horen en te betrekken bij de zoektocht naar en implementatie van nieuwe methoden in de jeugdhulp?</text:p>
      <text:h text:style-name="ifm_p_font.bold_mt.5.08mm_page.keep-with-next_ifm" text:outline-level="2">Mededeling</text:h>
      <text:p text:style-name="ifm_p_mt.4.23mm_ifm">De vragen van het Kamerlid Wörsdörfer (VVD) over ontvangen signalen over oneigenlijk gebruik van GIRFEC en de zogenoemde Kansencirkel (2020Z13779) kunnen tot mijn spijt niet binnen de gebruikelijke termijn worden beantwoord.</text:p>
      <text:p text:style-name="ifm_p_ifm">De reden van het uitstel is dat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örsdörfer over ontvangen signalen over oneigenlijk gebruik van GIRFEC en de zogenoemde Kansencirkel</dc:title>
    <meta:user-defined meta:name="OVERHEIDop.ParlID/DC.identifier">ah-tk-20192020-3613</meta:user-defined>
    <meta:user-defined meta:name="OVERHEIDop.vraagnummer">2020Z13779</meta:user-defined>
    <meta:user-defined meta:name="OVERHEIDop.aanhangselNummer">3613</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ontvanger">H.M. de Jonge</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het lid Wörsdörfer over ontvangen signalen over oneigenlijk gebruik van GIRFEC en de zogenoemde Kansencirkel</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