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1</text:p>
      <text:p text:style-name="ifm_p_font.roman_mt.3.76mm_ifm">Vragen van de leden <text:span text:style-name="ifm_span_font.bold_ifm">Klaver</text:span>, <text:span text:style-name="ifm_span_font.bold_ifm">Bromet</text:span> en <text:span text:style-name="ifm_span_font.bold_ifm">Ellemeet</text:span> (allen GroenLinks) aan de Minister en Staatssecretaris van Volksgezondheid, Welzijn en Sport en de Minister van Landbouw, Natuur en Voedselkwaliteit over <text:span text:style-name="ifm_span_font.italic_ifm">G4 EA H1N1-virus en het bericht «RIVM houdt ontwikkeling van Chinees varkensvirus goed in de gaten»</text:span> (ingezonden 7 juli 2020).</text:p>
      <text:p text:style-name="ifm_p_font.roman_mt.3.76mm_ifm">Mededeling van Minister <text:span text:style-name="ifm_span_font.bold_ifm">De Jonge</text:span> (Volksgezondheid, Welzijn en Sport) (ontvangen 27 juli 2020).</text:p>
      <text:p text:style-name="ifm_p_mt.3.76mm_ifm">Vraag 1</text:p>
      <text:p text:style-name="ifm_p_ifm">Bent u bekend met de laatste stand van zaken rondom het G4 EA H1N1-virus en de berichtgeving van RTL Nieuws: «RIVM houdt ontwikkeling van Chinees varkensvirus goed in de gaten»?<text:note text:id="ID-2020Z13655-d37e52" text:note-class="footnote"><text:note-citation text:label="1 ">1</text:note-citation><text:note-body><text:p text:style-name="ifm_p_font.normal_size.6.93pt_mt..5mm_indent.-0.1161in_mleft.0.1161in_ifm">https://www.rtlnieuws.nl/nieuws/nederland/artikel/5168804/rivm-houdt-ontwikkeling-van-chinees-verkensvirus-griepvirus-de</text:p></text:note-body></text:note></text:p>
      <text:p text:style-name="ifm_p_mt.3.76mm_ifm">Vraag 2</text:p>
      <text:p text:style-name="ifm_p_ifm">Kunt u nader onderbouwen waarom het RIVM nog geen voorbereidingen treft op het virus (RIVM: «we zijn niet preventief allerlei dingen aan het doen»), terwijl wetenschappers aangeven dat het virus «pandemische potentieel» heeft?</text:p>
      <text:p text:style-name="ifm_p_mt.3.76mm_ifm">Vraag 3</text:p>
      <text:p text:style-name="ifm_p_ifm">Mocht het virus ook het Europese continent treffen hoe waarschijnlijk is het dan dat er een vaccin ontwikkeld kan worden en wat is het geschatte tijdspad waarin een vaccin zou kunnen worden geproduceerd voor de massa?</text:p>
      <text:p text:style-name="ifm_p_mt.3.76mm_ifm">Vraag 4</text:p>
      <text:p text:style-name="ifm_p_ifm">Welke omstandigheden zorgden ervoor dat afgelopen jaren Chinese medewerkers van slachterijen en varkensboeren reeds besmet zijn geraakt met dit griepvirus?</text:p>
      <text:p text:style-name="ifm_p_mt.3.76mm_ifm">Vraag 5</text:p>
      <text:p text:style-name="ifm_p_ifm">Welke bronnen gebruikt het RIVM om de ontwikkelingen rondom het G4 EA H1N1-virus in de gaten te houden?</text:p>
      <text:p text:style-name="ifm_p_mt.3.76mm_ifm">Vraag 6</text:p>
      <text:p text:style-name="ifm_p_ifm">Is er een verband tussen verschillende varkensziekten, zoals de Afrikaanse varkenspest, en het G4 EA H1N1-virus?</text:p>
      <text:h text:style-name="ifm_p_font.bold_mt.5.08mm_page.keep-with-next_ifm" text:outline-level="2">Mededeling</text:h>
      <text:p text:style-name="ifm_p_mt.4.23mm_ifm">De vragen van de Kamerleden Klaver (GL), Bromet (GL) en Ellemeet (GL) over G4 EA H1N1-virus en het bericht «RIVM houdt ontwikkeling van Chinees varkensvirus goed in de gaten» (2020Z13655) kunnen tot mijn spijt niet binnen de gebruikelijke termijn worden beantwoord.</text:p>
      <text:p text:style-name="ifm_p_ifm">De reden van het uitstel is dat interdepartementaal overleg en het raadplegen van experts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laver, Bromet en Ellemeet over G4 EA H1N1-virus en het bericht ‘RIVM houdt ontwikkeling van Chinees varkensvirus goed in de gaten’</dc:title>
    <meta:user-defined meta:name="OVERHEIDop.ParlID/DC.identifier">ah-tk-20192020-3611</meta:user-defined>
    <meta:user-defined meta:name="OVERHEIDop.vraagnummer">2020Z13655</meta:user-defined>
    <meta:user-defined meta:name="OVERHEIDop.aanhangselNummer">3611</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indiener">L. Bromet</meta:user-defined>
    <meta:user-defined meta:name="OVERHEIDop.indiener">J.F. Klaver</meta:user-defined>
    <meta:user-defined meta:name="OVERHEIDop.ontvanger">H.M. de Jonge</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de leden Klaver, Bromet en Ellemeet over G4 EA H1N1-virus en het bericht ‘RIVM houdt ontwikkeling van Chinees varkensvirus goed in de gaten’</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