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0</text:p>
      <text:p text:style-name="ifm_p_font.roman_mt.3.76mm_ifm">Vragen van het lid <text:span text:style-name="ifm_span_font.bold_ifm">Agema</text:span> (PVV) aan de Minister van Volksgezondheid, Welzijn en Sport over <text:span text:style-name="ifm_span_font.italic_ifm">de uitzending van het televisieprogramma Op1 over ouders die hun meervoudig gehandicapte kind verzorgen en verplegen en worden gekort op hun pgb-budget</text:span> (ingezonden 6 juli 2020).</text:p>
      <text:p text:style-name="ifm_p_font.roman_mt.3.76mm_ifm">Mededeling van Minister <text:span text:style-name="ifm_span_font.bold_ifm">De Jonge</text:span> (Volksgezondheid, Welzijn en Sport) (ontvangen 27 juli 2020).</text:p>
      <text:p text:style-name="ifm_p_mt.3.76mm_ifm">Vraag 1</text:p>
      <text:p text:style-name="ifm_p_ifm">Wat is uw reactie op de uitzending van Op1 over ouders die hun meervoudig gehandicapte kind thuis verzorgen en worden gekort op hun pgb-budget?<text:note text:id="ID-2020Z13577-d37e47" text:note-class="footnote"><text:note-citation text:label="1 ">1</text:note-citation><text:note-body><text:p text:style-name="ifm_p_font.normal_size.6.93pt_mt..5mm_indent.-0.1161in_mleft.0.1161in_ifm">Op1, 30 juni 2020, «Ouders die hun zwaargehandicapte of zieke kind thuis verzorgen worden financieel gekort»</text:p></text:note-body></text:note></text:p>
      <text:p text:style-name="ifm_p_mt.3.76mm_ifm">Vraag 2</text:p>
      <text:p text:style-name="ifm_p_ifm">Welke van de concreet door deze ouders genoemde voorbehouden handelingen vindt u dat onder gebruikelijke zorg vallen? Welke niet? Gaarne een volledige opsomming van de in de uitzending genoemde voorbeelden.</text:p>
      <text:p text:style-name="ifm_p_mt.3.76mm_ifm">Vraag 3</text:p>
      <text:p text:style-name="ifm_p_ifm">Hoe kan het dat we verpleegkundigen opleiden voor voorbehouden handelingen en hen opnemen in het BIG-register, terwijl u van ouders van meervoudig gehandicapte kinderen verwacht dat zij deze verpleegkundige handelingen zelf voor hun rekening nemen? Als dit niet uw bedoeling is, hoe zet u dit recht?</text:p>
      <text:p text:style-name="ifm_p_mt.3.76mm_ifm">Vraag 4</text:p>
      <text:p text:style-name="ifm_p_ifm">Denkt u dat ouders deze intensieve zorg thuis kunnen combineren met een (full-time) baan? Zo nee, waarom worden zij dan zo in de problemen gebracht? Zo ja, hoe dan?</text:p>
      <text:p text:style-name="ifm_p_mt.3.76mm_ifm">Vraag 5</text:p>
      <text:p text:style-name="ifm_p_ifm">Waarom voorkomt u niet dat deze ouders, die thuis de klok rond intensieve zorg verlenen aan hun kind, gekort worden op hun financiële ondersteuning?</text:p>
      <text:p text:style-name="ifm_p_mt.3.76mm_ifm">Vraag 6</text:p>
      <text:p text:style-name="ifm_p_ifm">Om hoeveel ouders gaat het? Hoeveel ouders zijn recentelijk of worden binnenkort gekort?</text:p>
      <text:p text:style-name="ifm_p_mt.3.76mm_ifm">Vraag 7</text:p>
      <text:p text:style-name="ifm_p_ifm">Deelt u de mening van de zorgverzekeraars dat medicatie toedienen bij deze ernstig zieke kinderen vergeleken kan worden met het toedienen van een paracetamolletje aan een kind van 6/7 jaar? Zo ja, waarom denkt u dat? Zo nee, hoe maakt u de verzekeraars duidelijk dat dit niet de bedoeling is?</text:p>
      <text:p text:style-name="ifm_p_mt.3.76mm_ifm">Vraag 8</text:p>
      <text:p text:style-name="ifm_p_ifm">Kunt u aangeven hoe ouders in hun levensbehoefte moeten voorzien als zij geen (of minder) vergoeding krijgen voor de dagelijkse zorg (vaak voorbehouden handelingen) aan hun meervoudig gehandicapte kind thuis? Vindt u het redelijk om deze zorgspecifieke handelingen te vergelijken met gebruikelijke zorg? Zo nee, wat doet u eraan dit tij te keren?</text:p>
      <text:p text:style-name="ifm_p_mt.3.76mm_ifm">Vraag 9</text:p>
      <text:p text:style-name="ifm_p_ifm">Bent u bereid om het gesprek met de zorgverzekeraars aan te gaan op dit punt? Bent u bereid de Kamer te informeren over de verdere uitkomsten hiervan? Zo nee, waarom niet?</text:p>
      <text:p text:style-name="ifm_p_mt.3.76mm_ifm">Vraag 10</text:p>
      <text:p text:style-name="ifm_p_ifm">Hoe kan het dat u feestelijk tweet over het 25-jarig bestaan van het pgb en tegelijkertijd deze ouders zo vreselijk in de kou zet? Wat komt er terecht van uw oneliners zoals: «Zo thuis mogelijk»?</text:p>
      <text:h text:style-name="ifm_p_font.bold_mt.5.08mm_page.keep-with-next_ifm" text:outline-level="2">Mededeling</text:h>
      <text:p text:style-name="ifm_p_mt.4.23mm_ifm">De vragen van het Kamerlid Agema (PVV) over de uitzending</text:p>
      <text:p text:style-name="ifm_p_ifm">van het televisieprogramma Op1 over ouders die hun meervoudig gehandicapte kind verzorgen en verplegen en worden gekort op hun pgb-budget (2020Z13577)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merlid Agema over de uitzending van het televisieprogramma Op1 over ouders die hun meervoudig gehandicapte kind verzorgen en verplegen en worden gekort op hun pgb-budget</dc:title>
    <meta:user-defined meta:name="OVERHEIDop.ParlID/DC.identifier">ah-tk-20192020-3610</meta:user-defined>
    <meta:user-defined meta:name="OVERHEIDop.vraagnummer">2020Z13577</meta:user-defined>
    <meta:user-defined meta:name="OVERHEIDop.aanhangselNummer">3610</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het lid Kamerlid Agema over de uitzending van het televisieprogramma Op1 over ouders die hun meervoudig gehandicapte kind verzorgen en verplegen en worden gekort op hun pgb-budget</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Jongeren</meta:user-defined>
    <meta:user-defined meta:name="OVERHEIDop.versieInformatie"/>
  </office:meta>
</office:document-meta>
</file>