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92020-360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608</text:p>
      <text:p text:style-name="ifm_p_font.roman_mt.3.76mm_ifm">Vragen van het lid <text:span text:style-name="ifm_span_font.bold_ifm">Van Gerven</text:span> (SP) aan de Minister voor Medische Zorg over <text:span text:style-name="ifm_span_font.italic_ifm">gebrek aan vergoeding van taperingstrips door CZ bij suïcidaliteit</text:span> (ingezonden 6 juli 2020).</text:p>
      <text:p text:style-name="ifm_p_font.roman_mt.3.76mm_ifm">Mededeling van Minister <text:span text:style-name="ifm_span_font.bold_ifm">Van Ark</text:span> (Medische Zorg) (ontvangen 27 juli 2020).</text:p>
      <text:p text:style-name="ifm_p_mt.3.76mm_ifm">Vraag 1</text:p>
      <text:p text:style-name="ifm_p_ifm">Wat is uw reactie op het feit dat CZ niet bereid is taperingstrips te vergoeden voor de patiënt in kwestie, ondanks suïcidaliteit bij afbouw volgens het geprotocolleerde schema?<text:note text:id="ID-2020Z13587-d37e49" text:note-class="footnote"><text:note-citation text:label="1 ">1</text:note-citation><text:note-body><text:p text:style-name="ifm_p_font.normal_size.6.93pt_mt..5mm_indent.-0.1161in_mleft.0.1161in_ifm">Casus onderhands toegestuurd.</text:p></text:note-body></text:note></text:p>
      <text:p text:style-name="ifm_p_mt.3.76mm_ifm">Vraag 2</text:p>
      <text:p text:style-name="ifm_p_ifm">Deelt u de mening dat voor patiënten die gevoelig zijn voor onttrekkingsverschijnselen bij afbouw, zorg op maat moet worden verzorgd? Zo nee, waarom niet?</text:p>
      <text:p text:style-name="ifm_p_mt.3.76mm_ifm">Vraag 3</text:p>
      <text:p text:style-name="ifm_p_ifm">Deelt u de mening dat het onacceptabel is dat de farmakundige van de zorgverzekeraar, een CZ-vertegenwoordiger zonder BIG-registratie, de beoordeling van de psychiater overruled?</text:p>
      <text:p text:style-name="ifm_p_mt.3.76mm_ifm">Vraag 4</text:p>
      <text:p text:style-name="ifm_p_ifm">Deelt u de mening dat de voorschrijver door de arts in dienst als medisch adviseur benaderd dient te worden, slechts bij twijfel over navolging van de richtlijnen? Kunt u uw antwoord toelichten?</text:p>
      <text:p text:style-name="ifm_p_mt.3.76mm_ifm">Vraag 5</text:p>
      <text:p text:style-name="ifm_p_ifm">Deelt u de mening dat de patiënt in kwestie recht heeft op taperingstrips? Zo nee, waarom niet?</text:p>
      <text:h text:style-name="ifm_p_font.bold_mt.5.08mm_page.keep-with-next_ifm" text:outline-level="2">Mededeling</text:h>
      <text:p text:style-name="ifm_p_mt.4.23mm_ifm">De vragen van het Kamerlid Van Gerven (SP) over gebrek aan vergoeding van taperingstrips door CZ bij suïcidaliteit (2020Z13587) kunnen tot mijn spijt niet binnen de gebruikelijke termijn worden beantwoord.</text:p>
      <text:p text:style-name="ifm_p_ifm">De reden van het uitstel is dat afstemming ten behoeve van de beantwoording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Van Gerven over gebrek aan vergoeding van taperingstrips door CZ bij suïcidaliteit</dc:title>
    <meta:user-defined meta:name="OVERHEIDop.ParlID/DC.identifier">ah-tk-20192020-3608</meta:user-defined>
    <meta:user-defined meta:name="OVERHEIDop.vraagnummer">2020Z13587</meta:user-defined>
    <meta:user-defined meta:name="OVERHEIDop.aanhangselNummer">3608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H.P.J. van Gerven</meta:user-defined>
    <meta:user-defined meta:name="OVERHEIDop.ontvanger">T. van Ark</meta:user-defined>
    <meta:user-defined meta:name="OVERHEIDop.vergaderjaar">2019-2020</meta:user-defined>
    <meta:user-defined meta:name="DCTERMS.W3CDTF/OVERHEIDop.datumOntvangst">2020-07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Van Gerven over gebrek aan vergoeding van taperingstrips door CZ bij suïcidaliteit</meta:user-defined>
    <meta:user-defined meta:name="DCTERMS.W3CDTF/DCTERMS.available">2020-07-28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20-07-27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