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7</text:p>
      <text:p text:style-name="ifm_p_font.roman_mt.3.76mm_ifm">Vragen van het lid <text:span text:style-name="ifm_span_font.bold_ifm">Dik-Faber</text:span> (ChristenUnie) aan de Minister voor Medische Zorg over <text:span text:style-name="ifm_span_font.italic_ifm">het bericht «AED-netwerk is uitgebreid, maar nog niet dekkend»</text:span> (ingezonden 6 juli 2020).</text:p>
      <text:p text:style-name="ifm_p_font.roman_mt.3.76mm_ifm">Mededeling van Minister <text:span text:style-name="ifm_span_font.bold_ifm">Van Ark</text:span> (Medische Zorg) (ontvangen 27 juli 2020).</text:p>
      <text:p text:style-name="ifm_p_mt.3.76mm_ifm">Vraag 1</text:p>
      <text:p text:style-name="ifm_p_ifm">Heeft u kennisgenomen van het bericht «AED-netwerk is uitgebreid, maar nog niet dekkend»?<text:note text:id="ID-2020Z13601-d37e52" text:note-class="footnote"><text:note-citation text:label="1 ">1</text:note-citation><text:note-body><text:p text:style-name="ifm_p_font.normal_size.6.93pt_mt..5mm_indent.-0.1161in_mleft.0.1161in_ifm">NOS.nl., 6 juli 2020, «AED-netwerk is uitgebreid, maar nog niet dekkend» https://nos.nl/artikel/2339686-aed-netwerk-is-uitgebreid-maar-nog-niet-dekkend.html</text:p></text:note-body></text:note></text:p>
      <text:p text:style-name="ifm_p_mt.3.76mm_ifm">Vraag 2</text:p>
      <text:p text:style-name="ifm_p_ifm">Wat vindt u ervan dat inmiddels ongeveer 22.000 AED’s zijn aangesloten bij het oproepsysteem HartslagNU, terwijl er in Nederland een veelvoud aan AED’s beschikbaar is en dus blijkbaar lang niet alle AED’s geregistreerd worden?</text:p>
      <text:p text:style-name="ifm_p_mt.3.76mm_ifm">Vraag 3</text:p>
      <text:p text:style-name="ifm_p_ifm">Welke acties bent u bereid om samen met gemeenten te ondernemen om te zorgen dat meer AED’s geregistreerd worden en dat gericht gekeken wordt naar het oplossen van knelpunten in de AED-loze zones?</text:p>
      <text:p text:style-name="ifm_p_mt.3.76mm_ifm">Vraag 4</text:p>
      <text:p text:style-name="ifm_p_ifm">Kunt u aangeven wat de stand van zaken is met betrekking tot het registreren van AED’s in/aan (semi-)overheidsgebouwen? Hoeveel AED’s in/aan (semi-)overheidsgebouwen zijn inmiddels geregistreerd?</text:p>
      <text:p text:style-name="ifm_p_mt.3.76mm_ifm">Vraag 5</text:p>
      <text:p text:style-name="ifm_p_ifm">Hoe wilt u ervoor zorgen dat nog meer burgers een AED kunnen gebruiken? Bent u bereid in overleg met gemeenten en GGD’en een bijdrage te leveren aan het opleiden van meer burgerhulpverleners?</text:p>
      <text:h text:style-name="ifm_p_font.bold_mt.5.08mm_page.keep-with-next_ifm" text:outline-level="2">Mededeling</text:h>
      <text:p text:style-name="ifm_p_mt.4.23mm_ifm">De vragen van het Kamerlid Dik-Faber (CU) over het bericht «AEDnetwerk is uitgebreid, maar nog niet dekkend» (2020Z13601) kunnen tot mijn spijt niet binnen de gebruikelijke termijn worden beantwoord.</text:p>
      <text:p text:style-name="ifm_p_ifm">De reden van het uitstel is dat de afstemming ten behoeve van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het bericht ‘AED-netwerk is uitgebreid, maar nog niet dekkend’</dc:title>
    <meta:user-defined meta:name="OVERHEIDop.ParlID/DC.identifier">ah-tk-20192020-3607</meta:user-defined>
    <meta:user-defined meta:name="OVERHEIDop.vraagnummer">2020Z13601</meta:user-defined>
    <meta:user-defined meta:name="OVERHEIDop.aanhangselNummer">3607</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T. van Ark</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het lid Dik-Faber over het bericht ‘AED-netwerk is uitgebreid, maar nog niet dekkend’</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