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de leden <text:span text:style-name="ifm_span_font.bold_ifm">Ploumen</text:span> en <text:span text:style-name="ifm_span_font.bold_ifm">Van den Hul</text:span> (beiden PvdA) aan de Ministers van Buitenlandse Zaken en voor Buitenlandse Handel en Ontwikkelingssamenwerking over <text:span text:style-name="ifm_span_font.italic_ifm">de ontbossing van het Braziliaanse Amazonegebied</text:span> (ingezonden 15 augustus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18 september 2019).</text:p>
      <text:p text:style-name="ifm_p_mt.3.76mm_ifm">Vraag 1</text:p>
      <text:p text:style-name="ifm_p_ifm">Bent u bekend met de berichten «Ontbossing onder Bolsonaro met 88 procent toegenomen» en «Duitsland stopt deels met bijdrage aan Braziliaanse milieuprogramma’s»?<text:note text:id="ID-2019Z15752-d37e62" text:note-class="footnote"><text:note-citation text:label="1 ">1</text:note-citation><text:note-body><text:p text:style-name="ifm_p_font.normal_size.6.93pt_mt..5mm_indent.-0.1161in_mleft.0.1161in_ifm">https://www.volkskrant.nl/nieuws-achtergrond/duitsland-stopt-deels-met-bijdrage-aan-braziliaanse-milieuprogramma-s~b3fbe34e/  en  https://www.nrc.nl/nieuws/2019/07/03/ontbossing-onder-bolsonaro-met-88-procent-toegenomen-a3965968.</text:p></text:note-body></text:note></text:p>
      <text:p text:style-name="ifm_p_mt.3.76mm_ifm">Antwoord 1</text:p>
      <text:p text:style-name="ifm_p_ifm">Ja.</text:p>
      <text:p text:style-name="ifm_p_mt.3.76mm_ifm">Vraag 2</text:p>
      <text:p text:style-name="ifm_p_ifm">Deelt u de zorgen over de toenemende ontbossing van het Braziliaanse Amazonegebied sinds president Jair Bolsonaro aan de macht is? Kunt u een toelichting geven?</text:p>
      <text:p text:style-name="ifm_p_mt.3.76mm_ifm">Antwoord 2</text:p>
      <text:p text:style-name="ifm_p_ifm">Ja, zie ook de antwoorden op de overige vragen.</text:p>
      <text:p text:style-name="ifm_p_mt.3.76mm_ifm">Vraag 3</text:p>
      <text:p text:style-name="ifm_p_ifm">Heeft Nederland zich al uitgesproken over de toegenomen ontbossing van het Amazonegebied in de afgelopen maanden? Zo ja, kunt u uw antwoord toelichten? Zo nee, waarom niet?</text:p>
      <text:p text:style-name="ifm_p_mt.3.76mm_ifm">Antwoord 3</text:p>
      <text:p text:style-name="ifm_p_ifm">Nederland uit bij alle in aanmerking komende gelegenheden zijn zorgen over de toenemende ontbossing, zowel wanneer dit in het nieuws is, als wanneer dit niet in het nieuws is. Zo heeft Minister Kaag via verschillende media haar zorg uitgesproken over de ontbossing in de Amazone. Daarnaast heeft de DG Politieke Zaken van het Ministerie van Buitenlandse Zaken dit onderwerp opgebracht tijdens politieke consultaties met zijn Braziliaanse ambtgenoot in Brasilia in mei 2019. Ook de Nederlandse ambassadeur in Brasilia kaart ontbossing aan in zijn gesprekken met de Braziliaanse overheid. De aanloop naar de besluitvorming over het EU-Mercosur-Associatieverdrag biedt mogelijkheden voor Nederland om, samen met de EU-partners, druk uit te oefenen op Brazilië, gericht op beter beleid en sterkere implementatie en naleving van wetgeving t.b.v. duurzaam bosbeheer.</text:p>
      <text:p text:style-name="ifm_p_mt.3.76mm_ifm">Vraag 4</text:p>
      <text:p text:style-name="ifm_p_ifm">Is de ontbossing van het Amazonegebied aan bod gekomen tijdens het gesprek dat de Minister-President heeft gehad met president Bolsonaro in Davos? Kunt u een toelichting geven?</text:p>
      <text:p text:style-name="ifm_p_mt.3.76mm_ifm">Antwoord 4</text:p>
      <text:p text:style-name="ifm_p_ifm">De Minister-President heeft tijdens zijn kennismakingsgesprek met president Bolsonaro in januari 2019 in algemene zin gesproken over het belang dat Brazilië actief betrokken blijft bij het Klimaatakkoord van Parijs. Het tegengaan van ontbossing en landdegradatie is daarbij van groot belang.</text:p>
      <text:p text:style-name="ifm_p_mt.3.76mm_ifm">Vraag 5</text:p>
      <text:p text:style-name="ifm_p_ifm">Bent u bereid om op korte termijn uw zorgen over de ontbossing van het Amazonegebied aan Brazilië over te brengen? Zo ja, op welke termijn? Zo nee, waarom niet?</text:p>
      <text:p text:style-name="ifm_p_mt.3.76mm_ifm">Antwoord 5</text:p>
      <text:p text:style-name="ifm_p_ifm">Ja, Nederland zal zijn zorgen blijven overbrengen, zeker in het licht van de recente informatie over de toenemende ontbossing van de Amazone. Wij zullen hier de komende maanden prioriteit aan geven. Daarbij streven wij naar samenwerking met de EU en Europese landen om meer gewicht in de schaal te leggen. Daarnaast zetten wij ook de dialoog met de Braziliaanse overheid en andere belanghebbenden voort, ter bevordering van betere samenwerking en nieuwe initiatieven om de productie van agrarische grondstoffen te verduurzamen en ontbossing tegen te gaan.</text:p>
      <text:p text:style-name="ifm_p_mt.3.76mm_ifm">Vraag 6</text:p>
      <text:p text:style-name="ifm_p_ifm">Hoe kijkt u aan tegen het opschorten van de Duitse bijdrage aan Braziliaanse milieuprogramma’s en de Noorse dreiging om donaties te korten of stop te zetten?</text:p>
      <text:p text:style-name="ifm_p_mt.3.76mm_ifm">Antwoord 6</text:p>
      <text:p text:style-name="ifm_p_ifm">De Nederlandse regering treedt niet in de afwegingen die beide regeringen ertoe hebben gebracht de bijdragen aan bepaalde milieuprogramma’s te bevriezen, nadat Brazilië o.a. had ingegrepen in de beheerstructuur van het grote Amazonefonds. Het is zorgwekkend dat de aanzienlijke financiële middelen van beide landen nu niet meer ten goede komen aan duurzaam bosbeheer en de bestrijding van ontbossing in de Amazone.</text:p>
      <text:p text:style-name="ifm_p_mt.3.76mm_ifm">Vraag 7</text:p>
      <text:p text:style-name="ifm_p_ifm">Hoeveel draagt Nederland bij aan milieuprogramma’s ter bescherming van het Braziliaanse Amazonegebied? Overweegt Nederland soortgelijke maatregelen te nemen?</text:p>
      <text:p text:style-name="ifm_p_mt.3.76mm_ifm">Antwoord 7</text:p>
      <text:p text:style-name="ifm_p_ifm">Nederland draagt direct bij aan milieuprogramma’s ter bescherming van het Braziliaanse Amazonegebied ter waarde van ongeveer € 3,5 miljoen. Dit geld gaat echter niet naar het Amazonefonds. Er is voor Nederland geen directe aanleiding om soortgelijke maatregelen als Duitsland en Noorwegen te nemen. Zie verder ook het antwoord op vraag 6.</text:p>
      <text:p text:style-name="ifm_p_mt.3.76mm_ifm">Vraag 8</text:p>
      <text:p text:style-name="ifm_p_ifm">Overweegt u andere maatregelen te nemen om uw zorgen met betrekking tot de ontbossing van het Amazonegebied kracht bij te zetten? Zo ja, welke? Zo nee, waarom niet?</text:p>
      <text:p text:style-name="ifm_p_mt.3.76mm_ifm">Antwoord 8</text:p>
      <text:p text:style-name="ifm_p_ifm">Het Kabinet beraadt zich momenteel op eventuele nadere stappen. Die zijn ook afhankelijk van verdere ontwikkelingen t.a.v. de Amazone, zowel in Brazilië als daarb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de ontbossing van het Braziliaanse Amazonegebied</dc:title>
    <meta:user-defined meta:name="OVERHEIDop.ParlID/DC.identifier">ah-tk-20192020-36</meta:user-defined>
    <meta:user-defined meta:name="OVERHEIDop.vraagnummer">2019Z15752</meta:user-defined>
    <meta:user-defined meta:name="OVERHEIDop.aanhangselNummer">3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Antwoord op vragen van de leden Ploumen en Van den Hul over de ontbossing van het Braziliaanse Amazonegebied</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OVERHEIDop.versieInformatie"/>
  </office:meta>
</office:document-meta>
</file>