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8</text:p>
      <text:p text:style-name="ifm_p_font.roman_mt.3.76mm_ifm">Vragen van het lid <text:span text:style-name="ifm_span_font.bold_ifm">Van Brenk</text:span> (50PLUS) aan de Minister van Infrastructuur en Waterstaat over <text:span text:style-name="ifm_span_font.italic_ifm">het omwisselen van rijbewijzen in de nieuwsbrief van de Stichting Nederlanders Buiten Nederland</text:span> (ingezonden 10 juni 2020).</text:p>
      <text:p text:style-name="ifm_p_font.roman_mt.3.76mm_ifm">Antwoord van Minister <text:span text:style-name="ifm_span_font.bold_ifm">Van Nieuwenhuizen Wijbenga</text:span> (Infrastructuur en Waterstaat) (ontvangen 22 juli 2020). Zie ook Aanhangsel Handelingen, vergaderjaar 2019–2020, nr. 3256.</text:p>
      <text:p text:style-name="ifm_p_mt.3.76mm_ifm">Vraag 1</text:p>
      <text:p text:style-name="ifm_p_ifm">Heeft u kennisgenomen van de briefwisseling tussen de Stichting Nederlanders buiten Nederland (SNBN) en de RDW, begin dit jaar, inzake een Nederlander woonachtig in Frankrijk die het Nederlandse rijbewijs niet kon omwisselen omdat het oorspronkelijk was verkregen uit omwisseling van een rijbewijs uit een non-EU land (zijnde Indonesië)?<text:note text:id="n1" text:note-class="footnote"><text:note-citation text:label="1 ">1</text:note-citation><text:note-body><text:p text:style-name="ifm_p_font.normal_size.6.93pt_mt..5mm_indent.-0.1161in_mleft.0.1161in_ifm">Stichting Nederlanders Buiten Nederland, 7 januari 2020, Eerste nieusbrief van 2020 (https://www.nederlandersbuitennederland.nl/eerste-nieuwsbrief-2020/)</text:p></text:note-body></text:note></text:p>
      <text:p text:style-name="ifm_p_mt.3.76mm_ifm">Antwoord 1</text:p>
      <text:p text:style-name="ifm_p_ifm">Ja.</text:p>
      <text:p text:style-name="ifm_p_mt.3.76mm_ifm">Vraag 2</text:p>
      <text:p text:style-name="ifm_p_ifm">Hoeveel Nederlanders kan dit probleem naar schatting nog meer treffen, aangezien noch ten tijde van de omwisseling van het non-EU-rijbewijs naar een Nederlands rijbewijs, noch later, een waarschuwing door de RDW is gegeven of op de website geplaatst dat dit later tot problemen zou kunnen leiden? En om welke landen zou het gaan bij dit soort omwisselingen?</text:p>
      <text:p text:style-name="ifm_p_mt.3.76mm_ifm">Antwoord 2</text:p>
      <text:p text:style-name="ifm_p_ifm">De derde rijbewijsrichtlijn vereist dat EU-landen bij omwisseling van een rijbewijs uit een niet-EU-land een aantekening op het rijbewijs aanbrengen. Wanneer iemand vervolgens naar een ander EU-land verhuist, dan heeft dat land de mogelijkheid om het rijbewijs niet te accepteren voor een nieuwe omwisseling. Dit heeft dan tot gevolg dat de betrokkene opnieuw rijexamen moet doen in het land. Ieder EU-land heeft een eigen beleid voor de invulling hiervan, en deze invulling kan in de loop van de tijd ook veranderen. De RDW houdt informatie hierover niet bij, maar heeft in ieder geval geconstateerd dat Spanje, Frankrijk, België, Duitsland, Italië en het Verenigd Koninkrijk geen EU-rijbewijzen omwisselen die eerder zijn omgewisseld tegen een niet-EU-rijbewijs dat zij niet erkennen als gelijkwaardig.</text:p>
      <text:p text:style-name="ifm_p_ifm">Het is onbekend hoeveel houders van een Nederlands rijbewijs dit kan treffen. Dit hangt af van de vele mogelijke verhuis- en omwisselcombinaties die zich kunnen voordoen. Op dit moment zijn ongeveer 155.000 van alle 11 miljoen uitstaande Nederlandse rijbewijzen voorzien van een niet-EU-aantekening. Dit komt neer op 1,4%.</text:p>
      <text:p text:style-name="ifm_p_ifm">Ik heb de RDW gevraagd om rijbewijshouders via haar website te informeren over de mogelijkheid dat een omgewisseld rijbewijs in andere EU-landen niet in alle gevallen wordt geaccepteerd.</text:p>
      <text:p text:style-name="ifm_p_mt.3.76mm_ifm">Vraag 3</text:p>
      <text:p text:style-name="ifm_p_ifm">Wilt u zich ervoor inzetten dat – in het kader van de uniforme geldigheid van Europese rijbewijzen – de Europese landen hun acceptatiebeleid ten aanzien van buiten de EU behaalde rijbewijzen synchroniseren? Kunt u uw antwoord toelichten?</text:p>
      <text:p text:style-name="ifm_p_mt.3.76mm_ifm">Antwoord 3</text:p>
      <text:p text:style-name="ifm_p_ifm">Vooropgesteld moet worden dat het hier gaat om de nationale invulling van een beleidsruimte die de derde rijbewijsrichtlijn op dit moment aan lidstaten biedt. Ik heb de verschillen in het acceptiebeleid van de EU-lidstaten inmiddels aan de orde gesteld bij de Europese Commissie. Ik heb daarbij gevraagd of er bij de komende herziening van de richtlijn een regeling kan komen die meer harmonisatie waarbo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omwisselen van rijbewijzen in de nieuwsbrief van de Stichting Nederlanders Buiten Nederland</dc:title>
    <meta:user-defined meta:name="OVERHEIDop.ParlID/DC.identifier">ah-tk-20192020-3598</meta:user-defined>
    <meta:user-defined meta:name="OVERHEIDop.vraagnummer">2020Z10587</meta:user-defined>
    <meta:user-defined meta:name="OVERHEIDop.aanhangselNummer">3598</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C. van Nieuwenhuizen Wijbenga</meta:user-defined>
    <meta:user-defined meta:name="OVERHEIDop.vergaderjaar">2019-2020</meta:user-defined>
    <meta:user-defined meta:name="DCTERMS.W3CDTF/OVERHEIDop.datumOntvangst">2020-07-22</meta:user-defined>
    <meta:user-defined meta:name="OVERHEID.StatenGeneraal/DC.creator">Tweede Kamer der Staten-Generaal</meta:user-defined>
    <dc:language>nl</dc:language>
    <meta:user-defined meta:name="DCTERMS.alternative"/>
    <meta:user-defined meta:name="DC.title">Antwoord op vragen van het lid Van Brenk over het omwisselen van rijbewijzen in de nieuwsbrief van de Stichting Nederlanders Buiten Nederland</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