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1</text:p>
      <text:p text:style-name="ifm_p_font.roman_mt.3.76mm_ifm">Vragen van het lid <text:span text:style-name="ifm_span_font.bold_ifm">Van Gerven</text:span> (SP) aan de Ministers voor Medische Zorg en van Volksgezondheid, Welzijn en Sport over <text:span text:style-name="ifm_span_font.italic_ifm">de financiering voor wetenschappelijk onderzoek voor vaccinontwikkeling</text:span> (ingezonden 24 april 2020).</text:p>
      <text:p text:style-name="ifm_p_font.roman_mt.3.76mm_ifm">Antwoord van Minister <text:span text:style-name="ifm_span_font.bold_ifm">De Jonge</text:span> (Volksgezondheid, Welzijn en Sport) (ontvangen 21 juli 2020).</text:p>
      <text:p text:style-name="ifm_p_mt.3.76mm_ifm">Vraag 1</text:p>
      <text:p text:style-name="ifm_p_ifm">Klopt het dat onderzoeken als onderdeel van het second-wave-project pas begin juni kunnen beginnen? Waarom duurt dit zo lang en kan dit niet sneller?<text:note text:id="n1" text:note-class="footnote"><text:note-citation text:label="1 ">1</text:note-citation><text:note-body><text:p text:style-name="ifm_p_font.normal_size.6.93pt_mt..5mm_indent.-0.1161in_mleft.0.1161in_ifm">Kamerstuk 25 295, nr. 277; brief van de Minister van VWS d.d. 21 april 2020 inzake COVID-19: Update stand van zaken</text:p></text:note-body></text:note></text:p>
      <text:p text:style-name="ifm_p_mt.3.76mm_ifm">Antwoord 1</text:p>
      <text:p text:style-name="ifm_p_ifm">Nee, het is binnen dit traject mogelijk al lopend onderzoek te financieren dat vanwege de urgentie al gestart is zonder (volledige) financiering. Voor onderzoeken die nog niet gestart zijn, moet duidelijk zijn dat deze op hele korte termijn kunnen starten.</text:p>
      <text:p text:style-name="ifm_p_mt.3.76mm_ifm">Vraag 2</text:p>
      <text:p text:style-name="ifm_p_ifm">Klopt het dat van de 27 miljoen euro slechts 9 miljoen bestemd is voor preventie, behandeling, herstel van COVID-19? Is dit niet veel te weinig? Kunt u uw antwoord toelichten?</text:p>
      <text:p text:style-name="ifm_p_mt.3.76mm_ifm">Antwoord 2</text:p>
      <text:p text:style-name="ifm_p_ifm">Nee, voor dit aandachtsgebied is € 7,9 miljoen beschikbaar. Indien mocht blijken dat waardevolle en toevoegende onderzoeken buiten de boot vallen vanwege onvoldoende financiële middelen, dan zal ik bezien of aanvullende middelen nodig zijn. In mijn brief van 19 mei en 24 juni jl. heb ik uw Kamer laten weten, dat het bedrag voor het ZonMw-COVID-19 programma respectievelijk verhoogd is met € 3 en € 10 miljoen. Daarmee is € 40 miljoen beschikbaar.</text:p>
      <text:p text:style-name="ifm_p_mt.3.76mm_ifm">Vraag 3</text:p>
      <text:p text:style-name="ifm_p_ifm">Kunt u toelichten wat verstaan wordt onder «brede maatschappelijke vraagstukken» waarvoor de rest van het geld bestemd is?</text:p>
      <text:p text:style-name="ifm_p_mt.3.76mm_ifm">Vraag 3</text:p>
      <text:p text:style-name="ifm_p_ifm">Kunt u toelichten wat verstaan wordt onder «brede maatschappelijke vraagstukken» waarvoor de rest van het geld bestemd is?</text:p>
      <text:p text:style-name="ifm_p_mt.3.76mm_ifm">Vraag 4</text:p>
      <text:p text:style-name="ifm_p_ifm">Klopt het dat de voorstellen worden beoordeeld door een geheime commissie? Deelt u de mening dat dit transpanter zou moeten gebeuren? Kunt u uw antwoord toelichten?</text:p>
      <text:p text:style-name="ifm_p_mt.3.76mm_ifm">Antwoord 4</text:p>
      <text:p text:style-name="ifm_p_ifm">Nee. De beoordelingsprocedure is beschreven in de programma tekst, https://www.zonmw.nl/nl/over-zonmw/coronavirus/programmas/programma-detail/covid-19-programma/. De samenstelling van de expertpanels (voor de urgente onderzoeksvragen) en de beoordelingscommissies ten behoeve van de beoordeling van de onderzoeksvoorstellen zijn (voor zover al bekend) te vinden op de website van ZonMw.</text:p>
      <text:p text:style-name="ifm_p_mt.3.76mm_ifm">Vraag 5</text:p>
      <text:p text:style-name="ifm_p_ifm">Hoeveel voorstellen heeft u inmiddels ontvangen en hoe groot acht u de slagingskans, met inachtneming van de lange en complexe procedures?</text:p>
      <text:p text:style-name="ifm_p_mt.3.76mm_ifm">Antwoord 5</text:p>
      <text:p text:style-name="ifm_p_ifm">De voorstellen zijn ingediend bij ZonMw. De kans op honorering hangt samen met hoeveel onderzoeksvoorstellen worden ingediend bij ZonMw. In mijn brief van 24 juni jl. heb ik uw Kamer gemeld het beschikbare bedrag met € 10 miljoen te verhogen, zodat de deskundigen van ZonMw de mogelijkheid hebben om de meest noodzakelijke en relevante onderzoeken te kunnen honoreren. Zie ook mijn antwoord op vraag 4 en de website van ZonMw.</text:p>
      <text:p text:style-name="ifm_p_mt.3.76mm_ifm">Vraag 6</text:p>
      <text:p text:style-name="ifm_p_ifm">Ziet u mogelijkheden om het bedrag voor wetenschappelijk onderzoek naar COVID-19 voor Nederlandse ziekenhuizen en academische centra te verhogen en de procedures te versnellen, dit in het licht van de vele miljarden die tijdens de coronacrisis louter aan economische nood maar niet aan oplossingen worden gespendeerd?</text:p>
      <text:p text:style-name="ifm_p_mt.3.76mm_ifm">Antwoord 6</text:p>
      <text:p text:style-name="ifm_p_ifm">Op dit moment is € 67,5 mln. specifiek voor COVID19 gerelateerd onderzoek beschikbaar gesteld, zoals ook vermeld in de Kamerbrief van 24 juni jl. Dit bedrag is mede tot stand gekomen op basis van een inschatting die door experts van ZonMW en NWO is gemaakt. Internationaal vinden er ook veel belangrijke initiatieven plaats om vaccins te ontwikkelen, waaronder door het CEPI waar Nederland € 50 mln. aan heeft bijgedragen.</text:p>
      <text:p text:style-name="ifm_p_mt.3.76mm_ifm">Vraag 7</text:p>
      <text:p text:style-name="ifm_p_ifm">Wanneer zal het RIVM zijn horizonscan naar lopende initiatieven rond vaccinontwikkeling en mogelijkheden voor vaccinproductie in Nederland (zowel publiek als privaat) afronden?</text:p>
      <text:p text:style-name="ifm_p_mt.3.76mm_ifm">Antwoord 7</text:p>
      <text:p text:style-name="ifm_p_ifm">Het RIVM heeft deze scan de eerste week van mei opgeleverd. Het betreft een inventarisatie met initiatieven van private partijen rond (voornemens tot) vaccinontwikkeling en -productie. Deze private partijen hebben deze gegevens vertrouwelijk verstrekt. Van deze inventarisatie wordt steeds een actualisatie gemaakt, omdat nieuwe initiatieven zich blijven aandienen.</text:p>
      <text:p text:style-name="ifm_p_mt.3.76mm_ifm">Vraag 8</text:p>
      <text:p text:style-name="ifm_p_ifm">Kunt u een overzicht geven van de overige overheidsfinanciering beschikbaar voor COVID-19 gerelateerd onderzoek?</text:p>
      <text:p text:style-name="ifm_p_mt.3.76mm_ifm">Antwoord 8</text:p>
      <text:p text:style-name="ifm_p_ifm">Hiervoor verwijs ik naar mijn brief van 21 april 2020.</text:p>
      <text:p text:style-name="ifm_p_mt.3.76mm_ifm">Vraag 9, 10</text:p>
      <text:p text:style-name="ifm_p_ifm">Deelt u de zorgen dat private vaccinontwikkeling kan leiden tot sterk opdrijvende prijzen en dat Nederlandse bedrijven die in handen zijn van Amerikaanse farmaceuten wel eens niet zouden willen leveren voor de Nederlandse markt?<text:note text:id="ID-3591-d37e167" text:note-class="footnote"><text:note-citation text:label="2 ">2</text:note-citation><text:note-body><text:p text:style-name="ifm_p_font.normal_size.6.93pt_mt..5mm_indent.-0.1161in_mleft.0.1161in_ifm">Janssen Biologics te Leiden is in handen van Johnson&amp;Johnson. Dit Amerikaanse bedrijf heeft een budget van ruim 900 miljoen voor COVID-19 onderzoek in Nederland waarbij het gebruikmaakt van ingekochte technologie van het LUMC. Dit bedrijf zoekt regelmatig de Nederlandse media, maar produceert in de eerste plaats voor de Amerikaanse markt waar de prijzen veel hoger kunnen liggen.</text:p></text:note-body></text:note>
         <text:note text:id="ID-3591-d37e174" text:note-class="footnote"><text:note-citation text:label="3 ">3</text:note-citation><text:note-body><text:p text:style-name="ifm_p_font.normal_size.6.93pt_mt..5mm_indent.-0.1161in_mleft.0.1161in_ifm">https://www.nrc.nl/nieuws/2020/03/31/miljard-dollar-voor-ontwikkeling-coronavaccin-a3995392</text:p></text:note-body></text:note></text:p>
      <text:p text:style-name="ifm_p_ifm">Hoe voorkomt u dat dit gebeurt?</text:p>
      <text:p text:style-name="ifm_p_mt.3.76mm_ifm">Antwoord 9, 10</text:p>
      <text:p text:style-name="ifm_p_ifm">Nee, ik deel uw zorgen niet dat private vaccinontwikkeling leidt tot prijsopdrijving. De WHO telt al ongeveer 160 initiatieven gericht op vaccinontwikkeling. Er is dus concurrentie. Verschillende bedrijven hebben al aangeven dat zij een eventueel vaccin tegen kostprijs zullen aanbieden. Dit gaat prijsopdrijving tegen. Ik heb geen enkele aanwijzing dat Nederlandse bedrijven in handen van Amerikaanse farmaceuten niet zouden willen leveren aan Nederland. De mondiale productiecapaciteit voor een vaccin zal mede afhangen van het soort vaccin dat beschikbaar komt. In de opstartfase van de productie zal er schaarste zijn. De vraag naar snelle toegang tot het vaccin zal dan voor alle landen gaan gelden.</text:p>
      <text:p text:style-name="ifm_p_ifm">Het kabinet investeert in de ontwikkeling van vaccins en geneesmiddelen die onder acceptabele voorwaarden beschikbaar komen voor patiënten. Bij de financiering van onderzoek wordt ingezet op de principes van Maatschappelijk Verantwoord Licentiëren. Deze principes zien onder meer toe op toegankelijkheid en betaalbaarheid van therapieën die ontwikkeld zijn op patenten die in het publieke domein tot stand zijn gekomen.<text:note text:id="ID-3591-d37e191" text:note-class="footnote"><text:note-citation text:label="4 ">4</text:note-citation><text:note-body><text:p text:style-name="ifm_p_font.normal_size.6.93pt_mt..5mm_indent.-0.1161in_mleft.0.1161in_ifm">Kamerstuk 29 477, nr. 573</text:p></text:note-body></text:note></text:p>
      <text:p text:style-name="ifm_p_mt.3.76mm_ifm">Vraag 11</text:p>
      <text:p text:style-name="ifm_p_ifm">Bent u bereid meer financiële middelen uit te trekken voor fundamenteel onderzoek naar (de behandeling van) corona-infecties? Kunt u dit toelichten?</text:p>
      <text:p text:style-name="ifm_p_mt.3.76mm_ifm">Antwoord 11</text:p>
      <text:p text:style-name="ifm_p_ifm">Ja, ik heb het oorspronkelijke bedrag inmiddels verhoogd zoals blijkt uit mijn antwoorden op de vragen 2,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financiering voor wetenschappelijk onderzoek voor vaccinontwikkeling</dc:title>
    <meta:user-defined meta:name="OVERHEIDop.ParlID/DC.identifier">ah-tk-20192020-3591</meta:user-defined>
    <meta:user-defined meta:name="OVERHEIDop.vraagnummer">2020Z07453</meta:user-defined>
    <meta:user-defined meta:name="OVERHEIDop.aanhangselNummer">359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het lid Van Gerven over de financiering voor wetenschappelijk onderzoek voor vaccinontwikkeling</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