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Karabulut</text:span> (SP) aan de Minister van Defensie over <text:span text:style-name="ifm_span_font.italic_ifm">hulp aan veteranen die lijden aan PTSS</text:span> (ingezonden 17 september 2019).</text:p>
      <text:p text:style-name="ifm_p_font.roman_mt.3.76mm_ifm">Antwoord van Minister <text:span text:style-name="ifm_span_font.bold_ifm">Bijleveld-Schouten</text:span> (Defensie) (ontvangen 15 oktober 2019).</text:p>
      <text:p text:style-name="ifm_p_mt.3.76mm_ifm">Vraag 1</text:p>
      <text:p text:style-name="ifm_p_ifm">Wat is uw concrete uitwerking van uw aankondiging dat u blijft werken aan «verbetering van het systeem» van een uitgebreid zorgstelsel voor veteranen?<text:note text:id="ID-2019Z17337-d37e56" text:note-class="footnote"><text:note-citation text:label="1 ">1</text:note-citation><text:note-body><text:p text:style-name="ifm_p_font.normal_size.6.93pt_mt..5mm_indent.-0.1161in_mleft.0.1161in_ifm">Reactie Minister van Defensie Ank Bijleveld bij «Broederband» en «Hier begrijpt iedereen je pijn». Volkskrant 14 september 2019.</text:p></text:note-body></text:note></text:p>
      <text:p text:style-name="ifm_p_mt.3.76mm_ifm">Antwoord 1</text:p>
      <text:p text:style-name="ifm_p_ifm">Voor de uitvoering van de bijzondere zorgplicht voor veteranen bestaat een systeem waarbinnen het Veteranenloket onderdeel uitmaakt van het Veteraneninstituut. Dit loket is de toegang tot het Landelijk Zorgsysteem voor Veteranen (LZV). De zogenaamde nuldelijnsondersteuning biedt een eerste laagdrempelig aanspreekpunt voor alle vormen van veteranenproblematiek. Daarnaast kent Defensie voor de materiele zorg een uitgebreid voorzieningenstelsel dat een uitgebreid financieel vangnet biedt. Dit is een goed systeem, maar verbetering heeft steeds de aandacht als ook aanpassing aan veranderende omstandigheden. Zo is het project besturingsmodel (<text:span text:style-name="ifm_span_font.italic_ifm">governance</text:span>) gestart om meerdere grote Veteranenorganisaties onder te brengen in één organisatie, waarmee zowel de doelgerichtheid als de doelmatigheid is gediend. Verder streef ik naar een voorzieningenstelsel dat bijdraagt aan een goed herstel en maatschappelijke re-integratie en participatie van de veteraan. Doorlopend vindt onderzoek plaats naar de effectiviteit van behandelmethodes voor veteranen met psychische klachten. Tot slot voorziet de Raad voor civiel-militaire Zorg en Onderzoek (RZO) mij van advies om de veteranenzorg te verbeteren. Ook de Veteranenombudsman en de Inspecteur-Generaal Krijgsmacht voeren hun toezichttaken uit en adviseren vanuit die rol.</text:p>
      <text:p text:style-name="ifm_p_mt.3.76mm_ifm">Vraag 2</text:p>
      <text:p text:style-name="ifm_p_ifm">Ziet u aanleiding in de ervaringen van Thuisbasis Veteranen in Eelde om onmiddellijk met aanvullende maatregelen in het PTTS-veteranenbeleid over te gaan?<text:note text:id="ID-2019Z17337-d37e68" text:note-class="footnote"><text:note-citation text:label="2 ">2</text:note-citation><text:note-body><text:p text:style-name="ifm_p_font.normal_size.6.93pt_mt..5mm_indent.-0.1161in_mleft.0.1161in_ifm">Reactie Minister van Defensie Ank Bijleveld bij «Broederband» en «Hier begrijpt iedereen je pijn». Volkskrant 14 september 2019.</text:p></text:note-body></text:note> Zo ja, welke maatregelen zullen dat zijn? Zo nee, waarom niet?</text:p>
      <text:p text:style-name="ifm_p_mt.3.76mm_ifm">Antwoord 2</text:p>
      <text:p text:style-name="ifm_p_ifm">De ervaringen zoals in het artikel beschreven laten mij niet koud. Toch zie ik geen aanleiding om zaken aan te passen. Zoals u weet, is beschermd (of begeleid) wonen een verantwoordelijkheid voor de gemeente. Dit is geregeld via de Wet Maatschappelijke Ondersteuning en wordt gefinancierd met een persoonsgebonden budget. Defensie heeft daarbij geen rol. Waar het gaat om de bijzondere zorgplicht voor veteranen, biedt Defensie via het LZV professionele zorgtrajecten met inzet van moderne, innovatieve en op wetenschappelijk onderzoek gebaseerde middelen. Ook daar zijn aanvullende maatregelen niet nodig. Bovendien wordt er doorlopend gewerkt aan verbeteringen en aanpassingen. Met mijn brief aan uw Kamer van 6 september (Kamerstuk 30 139 X, nr. 222) ben ik ingegaan op de problematiek van zorgmijding en de aanpassing van het PTSS-protocol. In aanvulling daarop kan ik melden dat het Veteraneninstituut gestart is met het opsporen van zorgmijders, om hen te stimuleren om deel te nemen aan een zorgtraject. Dit in opvolging van een van de aanbevelingen uit het rapport «Veteraan, hoe gaat het met u» waarin werd aanbevolen om zorg aan te bieden op een meer pro-actieve manier.</text:p>
      <text:p text:style-name="ifm_p_mt.3.76mm_ifm">Vraag 3</text:p>
      <text:p text:style-name="ifm_p_ifm">Hebt u contact met de leiding van Thuisbasis Veteranen in Eelde over haar conclusie van de benodigde hoeveelheid plaatsen zoals in Thuisbasis Veteranen? Zo ja, wat is hun analyse van de situatie? Zo nee, waarom is door u nooit navraag gedaan in dit werkveld?</text:p>
      <text:p text:style-name="ifm_p_mt.3.76mm_ifm">Antwoord 3</text:p>
      <text:p text:style-name="ifm_p_ifm">Tussen de organisatie die de immateriële zorg voor veteranen in opdracht van Defensie uitvoert, het LZV, en Thuisbasis Veteranen, is functioneel contact op reguliere basis. Tussen beide organisaties zitten grote verschillen onder meer qua inrichting en praktijk. De Thuisbasis Veteranen is onderdeel van de Zorggroep Perspectief BV. Deze civiele zorgverlener verleent onder meer 24 uurs zorg, beschermd wonen, ambulante zorg en dagbesteding. Dit vindt plaats op diverse zorglocaties waaronder de Thuisbasis Veteranen in Eelde. Zorggroep Perspectief BV is verantwoordelijk voor de zorg en voert daarvoor haar eigen beleid, zoals het bij elkaar laten wonen van veteranen en de omgang met alcohol en drugs. Het maakt geen deel uit van het LZV van Defensie. Het LZV kiest voor een andere aanpak en richt zich op levensloop gebonden zorg, waarin het accent ligt op behandelen waar mogelijk en het bieden van (maatschappelijke) ondersteuning als er sprake is van chronische problemen of als volledig herstel niet mogelijk blijkt. Veteranen die kampen met complexe en vaak meervoudige psychische problemen krijgen via het LZV een stabiliserend programma waar zij 24 uur per dag aan deelnemen. Dit programma heet de <text:span text:style-name="ifm_span_font.italic_ifm">Veteranen Intensieve Behandel Unit</text:span> (VIBU). Veteranen zijn overigens vrij in hun keuze voor een zorgaanbieder.</text:p>
      <text:p text:style-name="ifm_p_mt.3.76mm_ifm">Vraag 4</text:p>
      <text:p text:style-name="ifm_p_ifm">Kunt u aangeven wat de beleidsmatige opvolging is geweest op het bezoek van de staf van de Inspecteur van de Krijgsmacht bij de opening van Thuisbasis Veteranen op 11 oktober 2018?<text:note text:id="ID-2019Z17337-d37e86" text:note-class="footnote"><text:note-citation text:label="3 ">3</text:note-citation><text:note-body><text:p text:style-name="ifm_p_font.normal_size.6.93pt_mt..5mm_indent.-0.1161in_mleft.0.1161in_ifm">Jaarverslag 2018 Inspecteur-Generaal der Krijgsmacht; zie Bijlage C | Overzicht veteranenactiviteiten (116); «In mijn hoedanigheid als Inspecteur der Veteranen heb ik aan de hieronder vermelde veteranenactiviteiten en gerelateerde evenementen deelgenomen of heb ik mij laten vertegenwoordigen door een officier van mijn staf. Tevens zijn de ontvangsten voor veteranen opgenomen waarbij ik als gastheer heb opgetreden.» 11 oktober 2018 Bijwonen opening Thuisbasis Veteranen in Eelde https://zoek.officielebekendmakingen.nl/blg-886767.pdf.</text:p></text:note-body></text:note> Indien er geen beleid is ontwikkeld, waarom niet?</text:p>
      <text:p text:style-name="ifm_p_mt.3.76mm_ifm">Antwoord 4</text:p>
      <text:p text:style-name="ifm_p_ifm">Op 11 oktober 2018 heeft de Inspecteur-Generaal der Krijgsmacht inderdaad de opening van de Thuisbasis Veteranen bezocht. Zijn bezoek vond plaats in het kader van erkenning en waardering van de veteranen. Het bezoek was voor hem geen aanleiding om beleidswijzigingen te adviseren.</text:p>
      <text:p text:style-name="ifm_p_mt.3.76mm_ifm">Vraag 5</text:p>
      <text:p text:style-name="ifm_p_ifm">Bent u bereid Thuisbasis Veteranen in Eelde te voorzien van de benodigde middelen om hun werk naar behoren te kunnen doen? Zo ja, hoeveel? Zo nee, waarom niet?</text:p>
      <text:p text:style-name="ifm_p_mt.3.76mm_ifm">Antwoord 5</text:p>
      <text:p text:style-name="ifm_p_ifm">De Thuisbasis is onderdeel van de civiele zorginstelling Perspectief en is geen onderdeel van de Defensieorganisatie of het LZV. Wel kunnen veteranen die op de Thuisbasis verblijven en uitzend-gerelateerde psychische klachten hebben, gebruik maken van de voorzieningen en verstrekkingen die Defensie levert op grond van haar bijzondere zorgplicht. Zij kunnen te allen tijde zorg krijgen van het LZV, ondersteund vanuit het Veteranenloket en met de materiele voorzieningen vanuit het Algemeen Burgerlijk Pensioenfonds (ABP).</text:p>
      <text:p text:style-name="ifm_p_mt.3.76mm_ifm">Vraag 6, 7</text:p>
      <text:p text:style-name="ifm_p_ifm">Deelt u de conclusie van jurist Van de Nadort dat er tientallen veteranen buiten het systeem, ook letterlijk, rondzwerven en een instelling als Thuisbasis Veteranen noodzakelijk is om deze mensen terug te begeleiden naar het opvangstelsel van Defensie? Zo nee, waarom niet?<text:note text:id="ID-2019Z17337-d37e105" text:note-class="footnote"><text:note-citation text:label="4 ">4</text:note-citation><text:note-body><text:p text:style-name="ifm_p_font.normal_size.6.93pt_mt..5mm_indent.-0.1161in_mleft.0.1161in_ifm">«Tientallen Nederlandse veteranen dakloos en in psychische nood» / WNL, 14 september 2019; https://www.nporadio1.nl/wnl-op-zaterdag/onderwerpen/513264-tientallen-nederlandse-veteranen-dakloos-en-in-psychische-nood.</text:p></text:note-body></text:note></text:p>
      <text:p text:style-name="ifm_p_ifm">Hoe gaat u de zorgplicht voor deze groep veteranen uitvoeren zoals u volgens de Veteranenwet verplicht bent te doen?<text:note text:id="ID-2019Z17337-d37e117" text:note-class="footnote"><text:note-citation text:label="5 ">5</text:note-citation><text:note-body><text:p text:style-name="ifm_p_font.normal_size.6.93pt_mt..5mm_indent.-0.1161in_mleft.0.1161in_ifm">Zie Veteranenwet met name hoofdstuk 5 zorgplicht. https://www.allewetten.nl/content/wetten/mvt/1222.pdf.</text:p></text:note-body></text:note></text:p>
      <text:p text:style-name="ifm_p_mt.3.76mm_ifm">Antwoord 6, 7</text:p>
      <text:p text:style-name="ifm_p_ifm">Defensie noch anderen hebben zicht op de aantallen veteranen die zorg mijden dan wel rondzwerven. Ook een instelling als de Thuisbasis Veteranen biedt geen oplossing voor de specifieke problematiek van zorgmijding. Wel biedt de Thuisbasis Veteranen mogelijk een oplossing voor mensen die vanwege hun complexe psychische problematiek niet thuis willen zijn. Defensie kiest ervoor om via allerlei kanalen zorgmijders te vinden en deze waar mogelijk een passende behandeling aan te bieden. Dat gebeurt via het LZV en op een zo laagdrempelig mogelijke manier. De veteraan is dat in mijn ogen meer dan w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ulp aan veteranen die lijden aan PTSS</dc:title>
    <meta:user-defined meta:name="OVERHEIDop.ParlID/DC.identifier">ah-tk-20192020-359</meta:user-defined>
    <meta:user-defined meta:name="OVERHEIDop.vraagnummer">2019Z17337</meta:user-defined>
    <meta:user-defined meta:name="OVERHEIDop.aanhangselNummer">35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Karabulut over hulp aan veteranen die lijden aan PTSS</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Zorg en gezondheid | Ziekten en behandelingen</meta:user-defined>
    <meta:user-defined meta:name="OVERHEIDop.versieInformatie"/>
  </office:meta>
</office:document-meta>
</file>