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8</text:p>
      <text:p text:style-name="ifm_p_font.roman_mt.3.76mm_ifm">Vragen van de leden <text:span text:style-name="ifm_span_font.bold_ifm">Helder</text:span> en <text:span text:style-name="ifm_span_font.bold_ifm">Graus</text:span> (beiden PVV) aan de Ministers van Justitie en Veiligheid en van Landbouw, Natuur en Voedselkwaliteit over <text:span text:style-name="ifm_span_font.italic_ifm">het bericht «Politieteam tasert en schopt hond in Duiven, rol agenten onderzocht»</text:span> (ingezonden 19 juni 2020).</text:p>
      <text:p text:style-name="ifm_p_font.roman_mt.3.76mm_ifm">Antwoord van Minister <text:span text:style-name="ifm_span_font.bold_ifm">Grapperhaus</text:span> (Justitie en Veiligheid) (ontvangen 21 juli 2020). Zie ook Aanhangsel Handelingen, vergaderjaar 2019–2020, nr. 3431.</text:p>
      <text:p text:style-name="ifm_p_mt.3.76mm_ifm">Vraag 1</text:p>
      <text:p text:style-name="ifm_p_ifm">Kent u het bericht «Politieteam tasert en schopt hond in Duiven, rol agenten onderzocht»?<text:note text:id="ID-2020Z11596-d37e52" text:note-class="footnote"><text:note-citation text:label="1 ">1</text:note-citation><text:note-body><text:p text:style-name="ifm_p_font.normal_size.6.93pt_mt..5mm_indent.-0.1161in_mleft.0.1161in_ifm">RTL Nieuws 9 juni 2020; https://www.rtlnieuws.nl/nieuws/nederland/artikel/5147276/hond-tommy-getaserd-en-geschopt-duiven-arrestatieteam-politie</text:p></text:note-body></text:note></text:p>
      <text:p text:style-name="ifm_p_mt.3.76mm_ifm">Antwoord 1</text:p>
      <text:p text:style-name="ifm_p_ifm">Ja.</text:p>
      <text:p text:style-name="ifm_p_mt.3.76mm_ifm">Vraag 2</text:p>
      <text:p text:style-name="ifm_p_ifm">Is in deze zaak schriftelijk gerapporteerd dat er geweld is gebruikt en wat de reden is geweest voor het toepassen van geweld?</text:p>
      <text:p text:style-name="ifm_p_mt.3.76mm_ifm">Antwoord 2</text:p>
      <text:p text:style-name="ifm_p_ifm">Ja er is een geweldsmelding gemaakt.</text:p>
      <text:p text:style-name="ifm_p_mt.3.76mm_ifm">Vraag 3 t/m 9</text:p>
      <text:p text:style-name="ifm_p_ifm">Zo ja, welk geweld is gerapporteerd en aan wie en wanneer is dit gerapporteerd?</text:p>
      <text:p text:style-name="ifm_p_ifm">Kunt u aangeven door hoeveel agenten is gerapporteerd dat geweld is toegepast en welk toegepast geweld is daarbij vermeld?</text:p>
      <text:p text:style-name="ifm_p_ifm">Heeft de hulpofficier van justitie een gesprek met de betrokken politieagenten gehad over het gebruik van het geweld en zo ja, wanneer?</text:p>
      <text:p text:style-name="ifm_p_ifm">Heeft er een toets plaatsgevonden of de geweldsaanwending geregistreerd moet worden of kan worden afgedaan met een mutatie?</text:p>
      <text:p text:style-name="ifm_p_ifm">Indien er gekozen is voor een mutatie, betekent dit dat het proces daarmee is afgerond?</text:p>
      <text:p text:style-name="ifm_p_ifm">Indien er sprake is van een geregistreerde geweldsaanwending, kunt u aangeven wat er hierin stond vermeld (o.a. welk geweld is gebruikt) en wat de reden is om dit op deze wijze te melden?</text:p>
      <text:p text:style-name="ifm_p_ifm">Klopt het dat er 6 taserpijlen zijn afgevuurd op de hond Tommy en dat hij (ook) is getaserd in zijn oog? Vindt u dit proportioneel geweld?</text:p>
      <text:p text:style-name="ifm_p_mt.3.76mm_ifm">Antwoord 3 t/m 9</text:p>
      <text:p text:style-name="ifm_p_ifm">Geweldgebruik door de politie moet worden verantwoord. Elk aangewend geweld dient daarom te worden gemeld en beoordeeld. Het aangewende geweld is in deze casus conform de «Ambtsinstructie voor de politie, de Koninklijke Marechaussee en andere opsporingsambtenaren» gemeld. Er is in de melding geen aanleiding gezien om het geweldgebruik verder te laten onderzoeken. Naar aanleiding van de brief van de eigenaar van de hond is besloten om alsnog nader onderzoek te verrichten naar de omstandigheden waaronder het geweldgebruik heeft plaatsgevonden. Omdat het onderzoek naar de geweldsaanwending nog loopt kan ik geen verdere uitspraken doen over de aard van de geweldsaanwending en de inhoud van de geweldsmelding.</text:p>
      <text:p text:style-name="ifm_p_mt.3.76mm_ifm">Vraag 10</text:p>
      <text:p text:style-name="ifm_p_ifm">Waarom is het stroomstootwapen tegen een hond gebruikt, terwijl de Ambtsinstructie dit niet toelaat?</text:p>
      <text:p text:style-name="ifm_p_mt.3.76mm_ifm">Antwoord 10</text:p>
      <text:p text:style-name="ifm_p_ifm">Onder omstandigheden mag de politie op grond van haar wettelijke taak en toegekende geweldbevoegdheid en in overeenstemming met de beginselen van proportionaliteit en subsidiariteit, geweld gebruiken tegen mensen, zaken of dieren. Volgens de «vernieuwde tijdelijke geweldsinstructie toepassing stroomstootwapen» van 30 januari 2019 kan een stroomstootwapen ingezet worden ter verdediging en voor het onder controle brengen van agressieve dieren. Deze instructie is ook van toepassing op de inzet van het stroomstootwapen door de DSI.</text:p>
      <text:p text:style-name="ifm_p_mt.3.76mm_ifm">Vraag 11</text:p>
      <text:p text:style-name="ifm_p_ifm">Indien dit standpunt niet klopt, waarom is het stroomstootwapen gebruikt tegen een hond die vastgebonden is en daarmee geen gevaar kan zijn bij voldoende afstand?</text:p>
      <text:p text:style-name="ifm_p_mt.3.76mm_ifm">Antwoord 11</text:p>
      <text:p text:style-name="ifm_p_ifm">Zie de antwoorden op de vragen 3 t/m 9 en 10. Ook dit aspect maakt onderdeel uit van het interne onderzoek. Gedurende het onderzoek kan ik hier geen uitspraken over doen.</text:p>
      <text:p text:style-name="ifm_p_mt.3.76mm_ifm">Vraag 12</text:p>
      <text:p text:style-name="ifm_p_ifm">Is er in de geregistreerde geweldsaanwending dan wel mutatie vermeld welk geweld is toegepast waardoor Tommy zijn hoektand met wortel en al moet missen?</text:p>
      <text:p text:style-name="ifm_p_mt.3.76mm_ifm">Antwoord 12</text:p>
      <text:p text:style-name="ifm_p_ifm">Ik verwijs u naar het antwoord op de vragen 3 tot en met 9. Omdat het onderzoek naar het geweldgebruik nog loopt, kan ik geen uitspraken doen over de aard en inhoud van de geweldsmelding en de beoordeling hiervan. Wel heeft de politie mij verzekerd dat ook de gevolgen van de geweldsaanwending worden meegenomen in het interne onderzoek.</text:p>
      <text:p text:style-name="ifm_p_mt.3.76mm_ifm">Vraag 13</text:p>
      <text:p text:style-name="ifm_p_ifm">Heeft de hulpofficier van justitie aanleiding gezien om het toegepaste geweld verder te laten onderzoeken?</text:p>
      <text:p text:style-name="ifm_p_mt.3.76mm_ifm">Antwoord 13</text:p>
      <text:p text:style-name="ifm_p_ifm">Er is in de melding geen aanleiding gezien om het geweldgebruik verder te laten onderzoeken. Naar aanleiding van de brief van de eigenaar van de hond is besloten om alsnog nader onderzoek te verrichten naar de omstandigheden waaronder het geweldgebruik heeft plaatsgevonden. Zowel de melding als de beoordeling van de melding maken onderdeel uit van dit interne onderzoek.</text:p>
      <text:p text:style-name="ifm_p_mt.3.76mm_ifm">Vraag 14</text:p>
      <text:p text:style-name="ifm_p_ifm">Bent u bereid om aan de ingeschakelde advocaat kopieën van de rapportages, toetsingen, verantwoordingsformulieren en overige processen-verbaal aangaande deze zaak toe te sturen?</text:p>
      <text:p text:style-name="ifm_p_mt.3.76mm_ifm">Antwoord 14</text:p>
      <text:p text:style-name="ifm_p_ifm">Op dit moment ontbreekt de rechtsgrond voor het verstrekken van stukken.</text:p>
      <text:p text:style-name="ifm_p_mt.3.76mm_ifm">Vraag 15</text:p>
      <text:p text:style-name="ifm_p_ifm">Kunt u aangeven op welke termijn het onderzoek van de afdeling Veiligheid, Integriteit en Klachten is afgerond?</text:p>
      <text:p text:style-name="ifm_p_mt.3.76mm_ifm">Antwoord 15</text:p>
      <text:p text:style-name="ifm_p_ifm">Het interne onderzoek wordt zo snel als een zorgvuldige beoordeling toelaat uitgevoerd en afgerond.</text:p>
      <text:p text:style-name="ifm_p_mt.3.76mm_ifm">Vraag 16</text:p>
      <text:p text:style-name="ifm_p_ifm">Zijn de betreffende agenten in de tussentijd op non-actief gesteld? Zo nee, waarom niet?</text:p>
      <text:p text:style-name="ifm_p_mt.3.76mm_ifm">Antwoord 16</text:p>
      <text:p text:style-name="ifm_p_ifm">In afwachting van de resultaten van het onderzoek, zijn er geen maatregel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Graus over het bericht 'Politieteam tasert en schopt hond in Duiven, rol agenten onderzocht'</dc:title>
    <meta:user-defined meta:name="OVERHEIDop.ParlID/DC.identifier">ah-tk-20192020-3588</meta:user-defined>
    <meta:user-defined meta:name="OVERHEIDop.vraagnummer">2020Z11596</meta:user-defined>
    <meta:user-defined meta:name="OVERHEIDop.aanhangselNummer">3588</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L.M.J.S. Helder</meta:user-defined>
    <meta:user-defined meta:name="OVERHEIDop.ontvanger">F.B.J. Grapperhaus</meta:user-defined>
    <meta:user-defined meta:name="OVERHEIDop.vergaderjaar">2019-2020</meta:user-defined>
    <meta:user-defined meta:name="DCTERMS.W3CDTF/OVERHEIDop.datumOntvangst">2020-07-21</meta:user-defined>
    <meta:user-defined meta:name="OVERHEID.StatenGeneraal/DC.creator">Tweede Kamer der Staten-Generaal</meta:user-defined>
    <dc:language>nl</dc:language>
    <meta:user-defined meta:name="DCTERMS.alternative"/>
    <meta:user-defined meta:name="DC.title">Antwoord op vragen van de leden Helder en Graus over het bericht 'Politieteam tasert en schopt hond in Duiven, rol agenten onderzocht'</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