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2</text:p>
      <text:p text:style-name="ifm_p_font.roman_mt.3.76mm_ifm">Vragen van het lid <text:span text:style-name="ifm_span_font.bold_ifm">Van Nispen</text:span> (SP) aan de Minister voor Rechtsbescherming over <text:span text:style-name="ifm_span_font.italic_ifm">twijfels bij het gebruik van een bepaald risicotaxatie-instrument bij de reclassering vanwege het gevaar op etnisch profileren</text:span> (ingezonden 1 juli 2020).</text:p>
      <text:p text:style-name="ifm_p_font.roman_mt.3.76mm_ifm">Mededeling van Minister <text:span text:style-name="ifm_span_font.bold_ifm">Dekker</text:span> (Rechtsbescherming) (ontvangen 22 juli 2020).</text:p>
      <text:p text:style-name="ifm_p_mt.3.76mm_ifm">Vraag 1</text:p>
      <text:p text:style-name="ifm_p_ifm">Heeft u kennisgenomen van het bericht dat de algoritmes die de reclassering gebruikt mogelijk voor etnisch profileren zorgen?<text:note text:id="ID-2020Z12906-d37e49" text:note-class="footnote"><text:note-citation text:label="1 ">1</text:note-citation><text:note-body><text:p text:style-name="ifm_p_font.normal_size.6.93pt_mt..5mm_indent.-0.1161in_mleft.0.1161in_ifm">Trouw, 26 juni 2020, «Algoritmes gebruikt door reclassering zorgen voor etnisch profileren», https://www.trouw.nl/binnenland/algoritmes-gebruikt-door-reclassering-zorgen-voor-etnisch-profileren~b8918776/</text:p></text:note-body></text:note></text:p>
      <text:p text:style-name="ifm_p_mt.3.76mm_ifm">Vraag 2</text:p>
      <text:p text:style-name="ifm_p_ifm">Is of wordt door het Ministerie van Justitie en Veiligheid dan wel de reclassering zelf getoetst of het in het aangehaalde artikel algoritme indirect tot etnisch profileren kan leiden? Zo nee, waarom niet en bent u bereid dit alsnog grondig te toetsen?</text:p>
      <text:p text:style-name="ifm_p_mt.3.76mm_ifm">Vraag 3</text:p>
      <text:p text:style-name="ifm_p_ifm">Hoe groot is het belang van het algoritme in het geheel van instrumenten waarmee de reclassering een inschatting van het recidiverisico maakt? Wordt dit algoritme bijvoorbeeld helemaal aan het einde van de risico-inschatting gebruikt ter verificatie van de taxatie die de reclasseringsmedewerker zelf al had gemaakt of vormt het algoritme juist een integraal onderdeel van de uiteindelijke risicotaxatie?</text:p>
      <text:p text:style-name="ifm_p_mt.3.76mm_ifm">Vraag 4</text:p>
      <text:p text:style-name="ifm_p_ifm">Klopt het dat het algoritme dat door de reclassering gebruikt wordt, gebruik maakt van informatie over de postcode waar iemand woont, de criminaliteitscijfers in die buurt en het percentage bijstandsuitkeringen? Zo ja, waarom acht u dit wenselijk?</text:p>
      <text:p text:style-name="ifm_p_mt.3.76mm_ifm">Vraag 5</text:p>
      <text:p text:style-name="ifm_p_ifm">In hoeverre heeft de reclassering zelf inzicht in de broncode van het algoritme en dus in de werking van het algoritme? Kan zij zelf zien op welke onderdelen iemand hoog scoort of produceert het algoritme slechts één uitkomst, bijvoorbeeld: hoog risico, middelmatig risico, laag risico?</text:p>
      <text:p text:style-name="ifm_p_mt.3.76mm_ifm">Vraag 6</text:p>
      <text:p text:style-name="ifm_p_ifm">Klopt het dat de foutmarges in de berekeningen van het algoritme aanzienlijk zijn? Zo ja, acht u dit wenselijk gezien de gevolgen die dit kan hebben voor een verdachte? Zo nee, kunt u aantonen wat de foutmarges zijn van OxRec?</text:p>
      <text:h text:style-name="ifm_p_font.bold_mt.5.08mm_page.keep-with-next_ifm" text:outline-level="2">Mededeling</text:h>
      <text:p text:style-name="ifm_p_mt.4.23mm_ifm">Hierbij deel ik u mede dat de schriftelijke vragen van het lid Van Nispen (SP), van uw Kamer aan de Minister voor Rechtsbescherming over twijfels bij het gebruik van een bepaald risicotaxatie-instrument bij de reclassering vanwege het gevaar op etnisch profileren (ingezonden 1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twijfels bij het gebruik van een bepaald risicotaxatie-instrument bij de reclassering vanwege het gevaar op etnisch profileren</dc:title>
    <meta:user-defined meta:name="OVERHEIDop.ParlID/DC.identifier">ah-tk-20192020-3582</meta:user-defined>
    <meta:user-defined meta:name="OVERHEIDop.vraagnummer">2020Z12906</meta:user-defined>
    <meta:user-defined meta:name="OVERHEIDop.aanhangselNummer">358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Van Nispen over twijfels bij het gebruik van een bepaald risicotaxatie-instrument bij de reclassering vanwege het gevaar op etnisch profilere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