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1</text:p>
      <text:p text:style-name="ifm_p_font.roman_mt.3.76mm_ifm">Vragen van het lid <text:span text:style-name="ifm_span_font.bold_ifm">Geurts</text:span> (CDA) aan de Ministers van Infrastructuur en Waterstaat en van Landbouw, Natuur en Voedselkwaliteit over <text:span text:style-name="ifm_span_font.italic_ifm">waterplantenproblematiek op de Randmeren en het Zuidelijk IJsselmeergebied</text:span> (ingezonden 1 juli 2020).</text:p>
      <text:p text:style-name="ifm_p_font.roman_mt.3.76mm_ifm">Mededeling van Minister <text:span text:style-name="ifm_span_font.bold_ifm">Van Nieuwenhuizen Wijbenga</text:span> (Infrastructuur en Waterstaat) (ontvangen 22 juli 2020).</text:p>
      <text:p text:style-name="ifm_p_mt.3.76mm_ifm">Vraag 1</text:p>
      <text:p text:style-name="ifm_p_ifm">Bent u bekend met de waterplanten problematiek op de Randmeren en het zuidelijk IJsselmeergebied, waardoor grote gebieden in het vaarseizoen (april t/m september) in toenemende mate onbevaarbaar zijn voor de recreatievaart en de zwemwaterfunctie van het gebied steeds meer beperkt wordt?</text:p>
      <text:p text:style-name="ifm_p_mt.3.76mm_ifm">Vraag 2</text:p>
      <text:p text:style-name="ifm_p_ifm">Deelt u de mening dat er een goede balans moet zijn tussen een gezond watersysteem en het menselijk gebruik ervan zoals bijvoorbeeld waterrecreatie?</text:p>
      <text:p text:style-name="ifm_p_mt.3.76mm_ifm">Vraag 3</text:p>
      <text:p text:style-name="ifm_p_ifm">Deelt u de mening dat het gehele IJsselmeergebied, met inbegrip van de Randmeren, een belangrijke maatschappelijke functie vervult middels en voor de waterrecreatie?</text:p>
      <text:p text:style-name="ifm_p_mt.3.76mm_ifm">Vraag 4</text:p>
      <text:p text:style-name="ifm_p_ifm">Welke relatie bestaat er tussen de overmatige groei van (water)planten in deze gebieden en de door rijksoverheid in de afgelopen 10 jaar genomen waterbeheermaatregelen?</text:p>
      <text:p text:style-name="ifm_p_mt.3.76mm_ifm">Vraag 5</text:p>
      <text:p text:style-name="ifm_p_ifm">Heeft de rijksoverheid in het verleden waterbeheermaatregelen genomen om de waterplantengroei in rijkswateren rondom het IJsselmeer te bevorderen? Zo ja, welke?</text:p>
      <text:p text:style-name="ifm_p_mt.3.76mm_ifm">Vraag 6</text:p>
      <text:p text:style-name="ifm_p_ifm">Deelt u de mening dat de rijksoverheid door in het verleden maatregelen te nemen die waterplantengroei bevorderen, daarmee ook verantwoordelijkheid heeft voor het terugdringen van overlast die waterplanten momenteel veroorzaken in dit gebied?</text:p>
      <text:p text:style-name="ifm_p_mt.3.76mm_ifm">Vraag 7</text:p>
      <text:p text:style-name="ifm_p_ifm">Op basis waarvan neemt rijkswaterstaat de stelling in dat zij alleen de vaargeul van de Rijkswaterwegen en de specifiek voor de recreatievaart aangewezen vaargeulen vrijhoudt van waterplanten, voor zover deze hinder veroorzaken? Deelt u deze stellingname?</text:p>
      <text:p text:style-name="ifm_p_mt.3.76mm_ifm">Vraag 8</text:p>
      <text:p text:style-name="ifm_p_ifm">Deelt u de mening dat de Waterwet geen grondslag biedt om de maaiactiviteiten van rijkswaterstaat te beperken tot alleen de vaargeul? Zo nee, waarom niet?</text:p>
      <text:p text:style-name="ifm_p_mt.3.76mm_ifm">Vraag 9</text:p>
      <text:p text:style-name="ifm_p_ifm">Behoren de gebieden buiten de vaargeul, waterbeheer technisch ook tot de verantwoordelijkheid van rijkswaterstaat?</text:p>
      <text:p text:style-name="ifm_p_mt.3.76mm_ifm">Vraag 10</text:p>
      <text:p text:style-name="ifm_p_ifm">Deelt de mening dat de rijksoverheid, indien bovenstaande vraag bevestigend is beantwoord, dan ook buiten de vaargeul publiek verantwoordelijk is voor maatschappelijk ongewenste en onveilige situaties zoals het niet toegankelijk zijn van vaargebieden voor de recreatievaart door overmatige groei van waterplanten?</text:p>
      <text:p text:style-name="ifm_p_mt.3.76mm_ifm">Vraag 11</text:p>
      <text:p text:style-name="ifm_p_ifm">Welke onderbouwing ligt ten grondslag aan het in de Handreiking Waterplanten Maaibeheer genoemde maximaal te maaien maaiareaal van 10% van het totaal areaal waterplanten in een bepaald gebied? Impliceert dit dat een waterplantenbedekking van 90% gewenst is? Is uitbreiding van de maximaal 10% maaiareaal regel mogelijk?</text:p>
      <text:p text:style-name="ifm_p_mt.3.76mm_ifm">Vraag 12</text:p>
      <text:p text:style-name="ifm_p_ifm">Kunt u aangeven welk ecologisch optimum qua waterplantenbedekking wordt nagestreefd in het kader van de aan de Kaderrichtlijn Water en Natura 2000 verbonden maatregelen?</text:p>
      <text:p text:style-name="ifm_p_mt.3.76mm_ifm">Vraag 13</text:p>
      <text:p text:style-name="ifm_p_ifm">Is het juist dat oplossingen zoals verdiepen van het water en maaien bij de wortels niet zijn toegestaan? Zo ja, op basis van welke wet- en regelgeving is dit het geval? Welke mogelijkheden zijn er voor eventuele versoepeling van deze wet- en regelgeving?</text:p>
      <text:p text:style-name="ifm_p_mt.3.76mm_ifm">Vraag 14</text:p>
      <text:p text:style-name="ifm_p_ifm">Kunt u inzichtelijk maken wat de voorlopige resultaten zijn van de samenwerking in de landelijke werkgroep waarin organisaties en lokale overheden betrokken bij de waterrecreatie in het zuidelijke IJsselmeergebied inclusief de Randmeren en het Rijk gezamenlijk structurele oplossingen zoeken voor de waterplantenproblematiek?</text:p>
      <text:p text:style-name="ifm_p_mt.3.76mm_ifm">Vraag 15</text:p>
      <text:p text:style-name="ifm_p_ifm">Op welke termijn verwacht u middels deze samenwerking te kunnen komen tot een concreet plan voor het aanpakken van de waterplantenproblematiek waarin de balans tussen natuur en waterrecreatie geborgd wordt? Wat zijn bij het opstellen van dit plan de belangrijkste knelpunten en kansen?</text:p>
      <text:h text:style-name="ifm_p_font.bold_mt.5.08mm_page.keep-with-next_ifm" text:outline-level="2">Mededeling</text:h>
      <text:p text:style-name="ifm_p_mt.4.23mm_ifm">Op 1 juli ontving ik vragen van het lid Geurts (CDA) over waterplantenproblematiek op de Randmeren en Zuidelijk IJsselmeergebied. Vanwege de benodigde interne en externe afstemming lukt het niet om de vragen te beantwoorden binnen de gestelde termijn. Ik streef ernaar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waterplantenproblematiek op de Randmeren en het Zuidelijk IJsselmeergebied</dc:title>
    <meta:user-defined meta:name="OVERHEIDop.ParlID/DC.identifier">ah-tk-20192020-3581</meta:user-defined>
    <meta:user-defined meta:name="OVERHEIDop.vraagnummer">2020Z12921</meta:user-defined>
    <meta:user-defined meta:name="OVERHEIDop.aanhangselNummer">3581</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C. van Nieuwenhuizen Wijbenga</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het lid Geurts over waterplantenproblematiek op de Randmeren en het Zuidelijk IJsselmeergebied</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