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6</text:p>
      <text:p text:style-name="ifm_p_font.roman_mt.3.76mm_ifm">Vragen van de leden <text:span text:style-name="ifm_span_font.bold_ifm">De Groot</text:span> en <text:span text:style-name="ifm_span_font.bold_ifm">Diertens</text:span> (beiden D66) aan de Ministers van Volksgezondheid, Welzijn en Sport en van Landbouw, Natuur en Voedselkwaliteit over <text:span text:style-name="ifm_span_font.italic_ifm">de berichten: «Flu virus with «pandemic potential» found in China» en «Zorgen in China over nieuwe griep, die mogelijk kan uitgroeien tot pandemie»</text:span> (ingezonden 1 juli 2020).</text:p>
      <text:p text:style-name="ifm_p_font.roman_mt.3.76mm_ifm">Mededeling van Minister <text:span text:style-name="ifm_span_font.bold_ifm">De Jonge</text:span> (Volksgezondheid, Welzijn en Sport) (ontvangen 21 juli 2020).</text:p>
      <text:p text:style-name="ifm_p_mt.3.76mm_ifm">Vraag 1</text:p>
      <text:p text:style-name="ifm_p_ifm">Bent u bekend met de berichten «Flu virus with «pandemic potential» found in China»<text:note text:id="ID-2020Z12925-d37e48" text:note-class="footnote"><text:note-citation text:label="1 ">1</text:note-citation><text:note-body><text:p text:style-name="ifm_p_font.normal_size.6.93pt_mt..5mm_indent.-0.1161in_mleft.0.1161in_ifm">BBC News, 30 juni 2020, «Flu virus with «pandemic potential» found in China» (https://www.bbc.com/news/health-53218704?fbclid=IwAR3Ssr8KwDupH6z1FIN7bxA_UppoYhv6EUnVaggcV8TXCcqO2jQwMNg9K48).</text:p></text:note-body></text:note> en «Zorgen in China over nieuwe griep, die mogelijk kan uitgroeien tot pandemie»?<text:note text:id="ID-2020Z12925-d37e56" text:note-class="footnote"><text:note-citation text:label="2 ">2</text:note-citation><text:note-body><text:p text:style-name="ifm_p_font.normal_size.6.93pt_mt..5mm_indent.-0.1161in_mleft.0.1161in_ifm">Volkskrant, 30 juni 2020, «Zorgen in China over nieuwe griep, die mogelijk kan uitgroeien tot pandemie» (https://www.volkskrant.nl/wetenschap/zorgen-in-china-over-nieuwe-griep-die-mogelijk-kan-uitgroeien-tot-pandemie~bf71aeba/?utm_source=link&amp;utm_medium=app&amp;utm_campaign=shared%20content&amp;utm_content=free).</text:p></text:note-body></text:note></text:p>
      <text:p text:style-name="ifm_p_mt.3.76mm_ifm">Vraag 2</text:p>
      <text:p text:style-name="ifm_p_ifm">Bent u bekend met het G4 EA H1N1-virus, welke volgens wetenschappers de potentie heeft om een pandemie te worden en welke verspreid kan worden van varkens naar mensen?</text:p>
      <text:p text:style-name="ifm_p_mt.3.76mm_ifm">Vraag 3</text:p>
      <text:p text:style-name="ifm_p_ifm">Hoe beoordeelt u het feit dat in de afgelopen jaren diverse Chinese varkensboeren en medewerkers van slachthuizen besmet zijn geraakt met deze nieuwe griepvariant, en deze nu in zeker tien Chinese provincies heerst?</text:p>
      <text:p text:style-name="ifm_p_mt.3.76mm_ifm">Vraag 4</text:p>
      <text:p text:style-name="ifm_p_ifm">Wat heeft u geleerd van de coronacrisis, in het geval nieuwe potentiële pandemieën zoals deze opduiken?</text:p>
      <text:p text:style-name="ifm_p_mt.3.76mm_ifm">Vraag 5</text:p>
      <text:p text:style-name="ifm_p_ifm">Hoe anticipeert de zoönosenstructuur op nieuwe virussen zoals deze?</text:p>
      <text:p text:style-name="ifm_p_mt.3.76mm_ifm">Vraag 6</text:p>
      <text:p text:style-name="ifm_p_ifm">Welke overeenkomsten en verschillen zijn er met het SARS-COV-2?</text:p>
      <text:p text:style-name="ifm_p_mt.3.76mm_ifm">Vraag 7</text:p>
      <text:p text:style-name="ifm_p_ifm">Heeft dit virus de potentie om te zorgen voor een epidemie in Nederland of zelfs een pandemie?</text:p>
      <text:p text:style-name="ifm_p_mt.3.76mm_ifm">Vraag 8</text:p>
      <text:p text:style-name="ifm_p_ifm">Welke voorbereidingen worden getroffen om verdere verspreiding te voorkomen?</text:p>
      <text:p text:style-name="ifm_p_mt.3.76mm_ifm">Vraag 9</text:p>
      <text:p text:style-name="ifm_p_ifm">Is er een mogelijkheid om via griepvaccinaties ons alvast voor te bereiden op verspreiding van dit G4 EA H1N1-virus?</text:p>
      <text:h text:style-name="ifm_p_font.bold_mt.5.08mm_page.keep-with-next_ifm" text:outline-level="2">Mededeling</text:h>
      <text:p text:style-name="ifm_p_mt.4.23mm_ifm">De vragen van de Kamerleden De Groot (D66) en Diertens (D66) over de berichten: «Flu virus with «pandemic potential» found in China» en «Zorgen in China over nieuwe griep, die mogelijk kan uitgroeien tot pandemie» (2020Z12925) kunnen tot mijn spijt niet binnen de gebruikelijke termijn worden beantwoord.</text:p>
      <text:p text:style-name="ifm_p_ifm">De reden van het uitstel is dat de beantwoording interdepartementale afstemming vergt en experts moeten worden geraadpleeg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oot en Diertens over de berichten: 'Flu virus with 'pandemic potential' found in China' en 'Zorgen in China over nieuwe griep, die mogelijk kan uitgroeien tot pandemie'</dc:title>
    <meta:user-defined meta:name="OVERHEIDop.ParlID/DC.identifier">ah-tk-20192020-3576</meta:user-defined>
    <meta:user-defined meta:name="OVERHEIDop.vraagnummer">2020Z12925</meta:user-defined>
    <meta:user-defined meta:name="OVERHEIDop.aanhangselNummer">3576</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T.C. de Groot</meta:user-defined>
    <meta:user-defined meta:name="OVERHEIDop.ontvanger">H.M. de Jonge</meta:user-defined>
    <meta:user-defined meta:name="OVERHEIDop.vergaderjaar">2019-2020</meta:user-defined>
    <meta:user-defined meta:name="DCTERMS.W3CDTF/OVERHEIDop.datumOntvangst">2020-07-21</meta:user-defined>
    <meta:user-defined meta:name="OVERHEID.StatenGeneraal/DC.creator">Tweede Kamer der Staten-Generaal</meta:user-defined>
    <dc:language>nl</dc:language>
    <meta:user-defined meta:name="DCTERMS.alternative"/>
    <meta:user-defined meta:name="DC.title">Uitstel beantwoording vragen van de leden De Groot en Diertens over de berichten: 'Flu virus with 'pandemic potential' found in China' en 'Zorgen in China over nieuwe griep, die mogelijk kan uitgroeien tot pandemie'</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