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2</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oor Buitenlandse Handel en Ontwikkelingssamenwerking over <text:span text:style-name="ifm_span_font.italic_ifm">het bericht dat de Nederlandse regering waarschuwingen negeert over het financieren van een NGO met banden met terrorisme</text:span> (ingezonden 29 juni 2020).</text:p>
      <text:p text:style-name="ifm_p_font.roman_mt.3.76mm_ifm">Antwoord van Minister <text:span text:style-name="ifm_span_font.bold_ifm">Kaag</text:span> (Buitenlandse Handel en Ontwikkelingssamenwerking) (ontvangen 20 juli 2020).</text:p>
      <text:p text:style-name="ifm_p_mt.3.76mm_ifm">Nederland startte in september 2007 met de financiering van een programma dat werd uitgevoerd door een consortium met de Union of Agricultural Work Committees (UAWC) als één van de uitvoerende partners. Gezien bewezen expertise, kennis en capaciteit, werd UAWC in 2013 trekker van een nieuw consortium voor uitvoering van het Land and Water Resource Management Program. In 2017 startte de tweede fase van dit programma. UAWC wordt (indirect) door een brede groep internationale donoren gefinancierd, waaronder de Europese Unie, de Voedsel en Landbouw Organisatie van de VN, Duitsland, Canada en Spanje<text:note text:id="ID-3572-d37e76" text:note-class="footnote"><text:note-citation text:label="1 ">1</text:note-citation><text:note-body><text:p text:style-name="ifm_p_font.normal_size.6.93pt_mt..5mm_indent.-0.1161in_mleft.0.1161in_ifm">Zie IATI, http://d-portal.org/q.html?aid=ES-DIR3-EA0035768-Z03-18-01-22700.</text:p></text:note-body></text:note>. Zwitserland steunt UAWC met trainingen.</text:p>
      <text:p text:style-name="ifm_p_ifm">Uit eerdere internationale controles en uit het Nederlands toezicht op UAWC zijn geen aanwijzingen naar voren gekomen van banden tussen UAWC en organisaties op een internationale terreurlijst. UAWC zelf is niet aangemerkt als een terroristische organisatie door de EU en/of de VN. De bestuursleden van UAWC komen evenmin voor op sanctielijsten. Het kabinet is ermee bekend dat twee voormalige medewerkers van UAWC verdacht worden van de bomaanslag van 23 augustus 2019, die wordt toegeschreven aan de <text:span text:style-name="ifm_span_font.italic_ifm">Popular Front for the Liberation of Palestine</text:span> (PFLP), een door de EU als terroristisch aangemerkte organisatie. Op dit moment zijn de genoemde personen verdachten. Nederland volgt deze zaak nauwgezet.</text:p>
      <text:p text:style-name="ifm_p_ifm">UAWC heeft Nederland na arrestatie van betrokkenen geïnformeerd. Hierop heeft de Nederlandse Vertegenwoordiging in Ramallah UAWC om uitleg gevraagd, ook over de eventuele betrokkenheid van beiden bij het door Nederland gefinancierde project. UAWC gaf aan geschokt te zijn door de gebeurtenissen. Na hun arrestatie heeft UAWC de dienstverbanden opgezegd en salarisbetalingen gestopt.</text:p>
      <text:p text:style-name="ifm_p_ifm">In de gesprekken met de Nederlandse vertegenwoordiging in Ramallah in oktober 2019 gaf UAWC aan dat beide personen niet betrokken waren bij de uitvoering van het Nederlandse project. Bij nader archiefonderzoek naar aanleiding van de gestelde Kamervragen, is echter nu gebleken dat beide personen weliswaar geen onderdeel uitmaakten van de project management unit (PMU) die verantwoordelijk was voor de uitvoering van het door Nederland gefinancierde project, inclusief het beheer van de Nederlandse bijdrage, maar wel (een deel van hun) salaris ontvingen als onderdeel van de overheadkosten in het contract met UAWC. Het kabinet betreurt het dat dit niet eerder duidelijk is geworden.</text:p>
      <text:p text:style-name="ifm_p_ifm">Op basis van deze nieuwe informatie is op 9 juli jl. direct besloten om verdere betalingen aan UAWC aan te houden. Omdat zorgvuldig handelen op dit punt dermate belangrijk is heb ik besloten om extern onderzoek te laten verrichten naar eventuele banden tussen PFLP en UAWC en de wijze waarop UAWC invulling geeft aan het eigen beleid dat medewerkers politiek niet actief mogen zijn, alvorens een besluit kan volgen over de verdere samenwerking met UAWC. Het kabinet zal de overige donoren van UAWC uitnodigen zich aan te sluiten bij het onderzoek. Andere donoren zien op dit moment geen reden tot aanhouding van betalingen; het kabinet wil niettemin eigenstandig vaststellen of en op welke wijze continuering van de bijdragen gepast is.</text:p>
      <text:p text:style-name="ifm_p_ifm">In de verdere beantwoording van de vragen vindt u nadere informatie.</text:p>
      <text:p text:style-name="ifm_p_mt.3.76mm_ifm">Vraag 1</text:p>
      <text:p text:style-name="ifm_p_ifm">Kent u het bericht «Dutch government ignored warnings about funding terror linked NGO»?<text:note text:id="N1" text:note-class="footnote"><text:note-citation text:label="2 ">2</text:note-citation><text:note-body><text:p text:style-name="ifm_p_font.normal_size.6.93pt_mt..5mm_indent.-0.1161in_mleft.0.1161in_ifm">UK Lawyers for Israel, 23 juni 2020, «Dutch government ignored warnings about funding terror linked NGO», http://www.uklfi.com/dutch-government-ignored-warnings-about-funding-terror-linked-ngo</text:p></text:note-body></text:note></text:p>
      <text:p text:style-name="ifm_p_mt.3.76mm_ifm">Antwoord 1</text:p>
      <text:p text:style-name="ifm_p_ifm">Ja.</text:p>
      <text:p text:style-name="ifm_p_mt.3.76mm_ifm">Vraag 2</text:p>
      <text:p text:style-name="ifm_p_ifm">Hoeveel subsidie ontving de Union of Agricultural Work Committees (UAWC) in de afgelopen jaren en dit jaar van de Nederlandse staat?</text:p>
      <text:p text:style-name="ifm_p_mt.3.76mm_ifm">Antwoord 2</text:p>
      <text:p text:style-name="ifm_p_ifm">Nederland startte in september 2007 financiering van het Land Development 2 programma, dat werd uitgevoerd door een consortium met de Union of Agricultural Work Committees (UAWC) als één van de uitvoerende partners. In daaropvolgende programma’s nam UAWC eveneens als uitvoerende partnerorganisatie deel aan door Nederland gefinancierde consortia en in 2013 werd UAWC, gezien bewezen expertise, kennis en capaciteit, trekker van een nieuw consortium voor uitvoering van het Land and Water Resource Management programma Fase 1. In 2017 startte Fase 2 van dit programma. Dit programma wordt uitgevoerd op de Westelijke Jordaanoever en is erop gericht Palestijnse boeren te helpen toegang te behouden tot hun land en water. Daarnaast wordt ondersteuning geboden om zoveel mogelijk klimaatverantwoord te kunnen werken. Zo wordt er bijvoorbeeld ingezet op het effectief hergebruik van regenwater voor landbouw en advisering voor het planten van waterzuinige gewassen. Het consortium ontvangt een bijdrage van 11,7 mln. euro uit decentrale middelen voedselzekerheid (ODA artikel 2.1) voor een periode van 4 jaar (2017–2020). Dit jaar werd 1,27 mln. euro uitbetaald aan UAWC. Tussen 2013 en 2017 was UAWC de trekker van een consortium dat een programma uitvoerde dat gericht was op het vergroten van de landbouwproductie en inkomsten van Palestijnse boeren. De totale bijdrage voor dat programma was 8,5 mln. euro. Tevens werkt Nederland met UAWC samen in de volgende andere programma’s: Women Peace and Humanitarian Fund en het Multidonor Agricultural Programme van de FAO (samen met onder meer de EU). UAWC voert daarnaast projecten uit met financiering van de EU, een brede groep landen en meerdere internationale NGOs.</text:p>
      <text:p text:style-name="ifm_p_mt.3.76mm_ifm">Vraag 3</text:p>
      <text:p text:style-name="ifm_p_ifm">Kunt u bevestigen dat de UAWC banden onderhoudt met de<text:span text:style-name="ifm_span_font.italic_ifm">Popular Front for the Liberation of Palestine</text:span> (PFLP)?</text:p>
      <text:p text:style-name="ifm_p_mt.3.76mm_ifm">Antwoord 3</text:p>
      <text:p text:style-name="ifm_p_ifm">Nee, er zijn geen aanwijzingen bekend bij Nederland en andere donoren dat UAWC banden onderhoudt met de PFLP. Subsidiering had dan geen doorgang kunnen vinden.</text:p>
      <text:p text:style-name="ifm_p_ifm">Het kabinet verwerpt terrorisme en verwacht van alle partners waarmee wordt samengewerkt dat zij zich niet schuldig maken aan terrorisme, aanzetten tot geweld, haat zaaien of andere activiteiten die strijdig zijn met het Nederlands buitenlands beleid. Dit wordt uiteraard standaard besproken met alle organisaties waarmee Nederland samenwerkt, ook in de Palestijnse gebieden, inclusief UAWC.</text:p>
      <text:p text:style-name="ifm_p_ifm">Voordat UAWC in 2013 de leidende rol kreeg in het consortium heeft Nederland uitgebreid contact gehad met andere partners van UAWC, ook over de beschuldigingen van banden met PFLP. Australië had in 2012 UAWC grondig doorgelicht na eerdere beschuldigingen van steun aan PFLP en kwam tot de conclusie dat de beschuldigingen niet gegrond waren, ondanks het feit dat enkele medewerkers van UAWC in Israëlische administratieve detentie hadden gezeten. UAWC is niet aangemerkt als een terroristische organisatie door de EU en/of de VN. De bestuursleden van UAWC komen evenmin voor op EU-sanctielijsten.</text:p>
      <text:p text:style-name="ifm_p_ifm">In de samenwerkingsovereenkomst met UAWC is vastgelegd dat de Nederlandse financiering niet gebruikt mag worden voor doeleinden die in strijd zijn met het Nederlands buitenlands beleid. Uit het Nederlands toezicht op UAWC zijn geen aanwijzingen gekomen dat UAWC en de partners in het consortium de Nederlandse bijdrage anders gebruikt hebben dan zoals is overeengekomen. Het toezicht bestaat uit werkbezoeken, financiële en inhoudelijke rapportages en onafhankelijke audits door internationale auditorganisaties. Uit eerdere internationale controles en uit het Nederlands toezicht op UAWC zijn geen aanwijzingen naar voren gekomen van banden tussen UAWC en organisaties op een internationale terreurlijst.</text:p>
      <text:p text:style-name="ifm_p_ifm">Na de arrestatie van de twee medewerkers van UAWC op verdenking van het plegen van een bomaanslag bleek dat beiden niet betrokken waren bij de project management unit van het Nederlandse project. Bij nader archiefonderzoek naar aanleiding van deze schriftelijke vragen is echter geconstateerd dat zij wel een deel van hun salaris ontvingen als onderdeel van de overheadkosten in het contract met UAWC. In 2017 hebben beide personen, net als andere medewerkers van NGO’s die door Nederland worden gesteund, voor de periode van 1 jaar een pasje gekregen van de Nederlandse Vertegenwoordiging in Ramallah waarmee zij zich konden identificeren als medewerkers van een partnerorganisatie van de Nederlandse vertegenwoordiging. Ook andere landen geven papieren aan medewerkers van partnerorganisaties waarmee zij kunnen aantonen voor de vertegenwoordigingen van die landen projecten uit te voeren.</text:p>
      <text:p text:style-name="ifm_p_ifm">Zoals ik eerder in deze brief aangaf was de informatie dat de twee personen die verdacht zijn van het plegen van een bomaanslag salaris ontvingen als onderdeel van de overheadkosten van het door Nederland gefinancierde programma met UAWC voor mij direct reden om verdere betalingen aan UAWC aan te houden. Het kabinet acht zorgvuldig handelen op dit punt dermate belangrijk dat Nederland een extern onderzoek zal laten verrichten naar eventuele banden tussen PFLP en UAWC en de wijze waarop UAWC invulling geeft aan het eigen beleid dat medewerkers politiek niet actief mogen zijn, alvorens een besluit kan volgen over de verdere samenwerking met UAWC. Met het aanhouden van betalingen en verder onderzoeken van de feiten volgt Nederland de standaard aanpak die in alle vergelijkbare gevallen, in alle landen gehanteerd wordt.</text:p>
      <text:p text:style-name="ifm_p_ifm">Nederland heeft hierbij ook nauw contact met andere donoren van UAWC. Net als Nederland nemen zij beschuldigingen over mogelijke banden van medewerkers van UAWC met terroristische organisaties uitermate serieus. Geen van deze landen heeft in de jaren dat Nederland met UAWC samenwerkt, zowel voor als na de aanslag van augustus 2019, hierom reden gezien UAWC uit te sluiten van directe of indirecte financiering. Evenmin is in onderzoek van andere donoren geconstateerd dat er banden bestaan tussen UAWC en PFLP. Geen van de andere donoren heeft besloten betalingen aan te houden.</text:p>
      <text:p text:style-name="ifm_p_ifm">Op dit moment zijn de twee personen verdachten. Nederland volgt de zaak nauwgezet.</text:p>
      <text:p text:style-name="ifm_p_mt.3.76mm_ifm">Vraag 4</text:p>
      <text:p text:style-name="ifm_p_ifm">Klopt de bewering dat de PFLP te karakteriseren is als een terreurgroep die de staat Israël wil vernietigen? Is deze organisatie bijvoorbeeld schuldig aan een dodelijke bomaanslag op 23 augustus 2019?</text:p>
      <text:p text:style-name="ifm_p_mt.3.76mm_ifm">Antwoord 4</text:p>
      <text:p text:style-name="ifm_p_ifm">De EU en dus ook Nederland heeft de PFLP aangemerkt als terroristische organisatie. De groepering staat op de Europese terrorismelijst. Israël verdenkt PFLP van de bomaanslag van 23 augustus 2019.</text:p>
      <text:p text:style-name="ifm_p_mt.3.76mm_ifm">Vraag 5</text:p>
      <text:p text:style-name="ifm_p_ifm">Kunt u bevestigen dat (voormalig) medewerkers van de UAWC, zoals dhr. Abdul Razaq Farraj, berecht zijn of worden om steun of deelname aan terroristische activiteiten?</text:p>
      <text:p text:style-name="ifm_p_mt.3.76mm_ifm">Antwoord 5</text:p>
      <text:p text:style-name="ifm_p_ifm">Zie antwoord op vraag 3.</text:p>
      <text:p text:style-name="ifm_p_mt.3.76mm_ifm">Vraag 6</text:p>
      <text:p text:style-name="ifm_p_ifm">Heeft u gereageerd op brieven van de UK Lawyers for Israel (UKLFI) aan de Nederlandse staat, in mei 2019 en mei 2020, met informatie over de banden tussen UAWC en PFLP? Zo ja, bent u bereid deze antwoorden openbaar maken? Zo nee, waarom heeft u hier niet op gereageerd, en bent u voornemens dit alsnog te doen?</text:p>
      <text:p text:style-name="ifm_p_mt.3.76mm_ifm">Antwoord 6</text:p>
      <text:p text:style-name="ifm_p_ifm">In mei 2019 schreef UK Lawyers for Israel de Nederlandse Vertegenwoordiging in Ramallah aan, die de brief vervolgens op 19 juni 2019 beantwoord heeft. De strekking daarvan is dat de Nederlandse overheid geen informatie bezit die leidt tot de conclusie dat de Nederlandse financiële bijdrage aan UAWC gebruikt is door organisaties die door Nederland en de EU als terroristische organisaties zijn aangemerkt. De brieven van mei en juni 2020 van UKLFI zijn door het Ministerie van Buitenlandse Zaken beantwoord op 20 juli 2020. Dit antwoord wordt als bijlage bij deze brief gevoegd<text:note text:id="ID-3572-d37e182" text:note-class="footnote"><text:note-citation text:label="3 ">3</text:note-citation><text:note-body><text:p text:style-name="ifm_p_font.normal_size.6.93pt_mt..5mm_indent.-0.1161in_mleft.0.1161in_ifm">Raadpleegbaar via tweedekamer.nl</text:p></text:note-body></text:note>.</text:p>
      <text:p text:style-name="ifm_p_mt.3.76mm_ifm">Vraag 7</text:p>
      <text:p text:style-name="ifm_p_ifm">Wilt u in kaart brengen welke door Nederland gesubsidieerde organisaties, zoals de UAWC, banden hebben met terreurgroepen, en de financiering van deze organisaties zo snel mogelijk stopzetten?</text:p>
      <text:p text:style-name="ifm_p_mt.3.76mm_ifm">Antwoord 7</text:p>
      <text:p text:style-name="ifm_p_ifm">Fondsen van Nederland worden pas verstrekt zodra zorgvuldige beoordelingsprocedures zijn doorlopen. Conform internationale en Nederlandse audit richtlijnen vindt er toezicht plaats gedurende de uitvoering van de programma’s en vindt er controle plaats op de daadwerkelijke uitvoering van projecten. Beschuldigingen van steun aan terroristische organisaties worden door Nederland uitermate serieus genomen en individueel onderzocht en beoordeeld. Indien wordt geconstateerd dat er sprake is van schending van de (subsidie)voorwaarden worden maatregelen getroffen, waarbij het opschorten of beëindigen van de bijdrage vanzelfsprekend tot de mogelijkheden behoort (zie ook de antwoorden op Kamervragen van de leden Ten Broeke, Van der Staaij en Voordewind d.d. 30 augustus 2018, Aanhangsel Handelingen, vergaderjaar 2017–2018, nr. 3027).</text:p>
      <text:p text:style-name="ifm_p_mt.3.76mm_ifm">Vraag 8</text:p>
      <text:p text:style-name="ifm_p_ifm">Wilt u tevens zo snel mogelijk de directe of indirecte financiering van organisaties, die op basis van hun doelstellingen of middels hun activiteiten een boycot van, of sancties tegen Israël nastreven of bevorderen, beëindigen, in het bijzonder van organisaties die daarin een voortrekkersrol spelen?<text:note text:id="N2" text:note-class="footnote"><text:note-citation text:label="4 ">4</text:note-citation><text:note-body><text:p text:style-name="ifm_p_font.normal_size.6.93pt_mt..5mm_indent.-0.1161in_mleft.0.1161in_ifm">Conform de motie Van der Staaij, Kamerstuk 23 432, nr. 438</text:p></text:note-body></text:note></text:p>
      <text:p text:style-name="ifm_p_mt.3.76mm_ifm">Antwoord 8</text:p>
      <text:p text:style-name="ifm_p_ifm">Het kabinet is tegen een boycot van Israël en streeft naar versterking van de economische relaties met Israël binnen de grenzen van 1967. Het kabinet hanteert de strikte lijn dat Nederland geen activiteiten financiert die Boycott, Divestment and Sanctions (BDS-beweging) tegen Israël propageren.</text:p>
      <text:p text:style-name="ifm_p_ifm">Het feit dat organisaties de beweging die oproept tot Boycott, Divestment and Sanctions (BDS-beweging) ondersteunen is voor het kabinet geen afwijzingscriterium voor financiering van deze organisaties, aangezien uitlatingen of bijeenkomsten van de beweging worden beschermd door de vrijheid van meningsuiting en de vrijheid van vergadering, zoals onder meer vervat in de Nederlandse Grondwet en het Europees Verdrag voor de Rechten van de Mens en bevestigd door het Europees Hof voor de Rechten van de Mens in diens uitspraak op 11 jun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en Voordewind over het bericht dat de Nederlandse regering waarschuwingen zou negeren over het financieren van een NGO met banden met terrorisme</dc:title>
    <meta:user-defined meta:name="OVERHEIDop.ParlID/DC.identifier">ah-tk-20192020-3572</meta:user-defined>
    <meta:user-defined meta:name="OVERHEIDop.vraagnummer">2020Z12446</meta:user-defined>
    <meta:user-defined meta:name="OVERHEIDop.aanhangselNummer">357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C.G. van der Staaij</meta:user-defined>
    <meta:user-defined meta:name="OVERHEIDop.ontvanger">S.A.M. Kaag</meta:user-defined>
    <meta:user-defined meta:name="OVERHEIDop.vergaderjaar">2019-2020</meta:user-defined>
    <meta:user-defined meta:name="DCTERMS.W3CDTF/OVERHEIDop.datumOntvangst">2020-07-20</meta:user-defined>
    <meta:user-defined meta:name="OVERHEID.StatenGeneraal/DC.creator">Tweede Kamer der Staten-Generaal</meta:user-defined>
    <dc:language>nl</dc:language>
    <meta:user-defined meta:name="DCTERMS.alternative"/>
    <meta:user-defined meta:name="DC.title">Antwoord op vragen van de leden Van der Staaij, De Roon en Voordewind over het bericht dat de Nederlandse regering waarschuwingen zou negeren over het financieren van een NGO met banden met terrorisme</meta:user-defined>
    <meta:user-defined meta:name="DCTERMS.W3CDTF/DCTERMS.available">2020-07-21</meta:user-defined>
    <meta:user-defined meta:name="OVERHEIDop.publicationName">Kamervragen (Aanhangsel)</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