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Futselaar</text:span> (SP) aan de Minister van Landbouw, Natuur en Voedselkwaliteit over <text:span text:style-name="ifm_span_font.italic_ifm">de voortgang van diverse onderwerpen op het gebied van dierenwelzijn</text:span> (ingezonden 25 mei 2020).</text:p>
      <text:p text:style-name="ifm_p_font.roman_mt.3.76mm_ifm">Antwoord van Minister <text:span text:style-name="ifm_span_font.bold_ifm">Schouten</text:span> (Landbouw, Natuur en Voedselkwaliteit) (ontvangen 20 juli 2020). Zie ook Aanhangsel Handelingen, vergaderjaar 2019–2020, nr. 3067.</text:p>
      <text:p text:style-name="ifm_p_mt.3.76mm_ifm">Vraag 1</text:p>
      <text:p text:style-name="ifm_p_ifm">Bent u bekend met het bericht «Dierenactivisten vinden illegale vossen in kleine kooien op nertsenfarm» en zo ja, wat is uw reactie hierop?<text:note text:id="ID-2020Z09267-d37e50" text:note-class="footnote"><text:note-citation text:label="1 ">1</text:note-citation><text:note-body><text:p text:style-name="ifm_p_font.normal_size.6.93pt_mt..5mm_indent.-0.1161in_mleft.0.1161in_ifm">Omroep Brabant, 20 mei 2020, Dierenactivisten vinden illegale cossen in kleine kooien op nertsenfarm: https://www.omroepbrabant.nl/nieuws/3206984/dierenactivisten-vinden-illegale-vossen-in-kleine-kooien-op-nertsenfarm</text:p></text:note-body></text:note></text:p>
      <text:p text:style-name="ifm_p_mt.3.76mm_ifm">Antwoord 1</text:p>
      <text:p text:style-name="ifm_p_ifm">Ja, ik ben bekend met dit bericht. Het is niet verboden om (pool)vossen te houden als hobby- of gezelschapsdier. Ten algemene geldt dat iedereen die een dier houdt daar goed voor moet zorgen.</text:p>
      <text:p text:style-name="ifm_p_mt.3.76mm_ifm">Vraag 2</text:p>
      <text:p text:style-name="ifm_p_ifm">Kunt u de Kamer informeren over de uitkomsten en gevolgen van het handhavingsverzoek dat door Animal Rights is ingediend bij de Nederlandse Voedsel en Warenautoriteit (NVWA) zodra hieraan uitvoering is gegeven?</text:p>
      <text:p text:style-name="ifm_p_mt.3.76mm_ifm">Antwoord 2</text:p>
      <text:p text:style-name="ifm_p_ifm">Op 20 mei jl. is naar aanleiding van een handhavingsverzoek van Animal Rights, een inspectie uitgevoerd door een inspecteur en een dierenarts van de NVWA op het betreffende bedrijf. Bij deze inspectie zijn vijf (pool)vossen aangetroffen. De houder gaf aan deze dieren niet te houden voor hun bont. Het is niet verboden om (pool)vossen te houden als hobby- of gezelschapsdier (althans als niet-productiedier). In een bericht van Omroep Brabant is te lezen dat de eigenaar zijn vossen vrijwillig heeft overgedragen aan een dierentuin. De NVWA doet geen uitspraken over haar inspectiebevindingen bij individuele bedrijven.</text:p>
      <text:p text:style-name="ifm_p_mt.3.76mm_ifm">Vraag 3</text:p>
      <text:p text:style-name="ifm_p_ifm">Kunt u aangeven in hoeverre er bij de aangetroffen vossen op het betreffende bedrijf sprake is geweest van bedrijfsmatig gehouden dieren of werden de vossen gehouden als gezelschapsdieren?</text:p>
      <text:p text:style-name="ifm_p_mt.3.76mm_ifm">Antwoord 3</text:p>
      <text:p text:style-name="ifm_p_ifm">Zie het antwoord op vraag 2.</text:p>
      <text:p text:style-name="ifm_p_mt.3.76mm_ifm">Vraag 4</text:p>
      <text:p text:style-name="ifm_p_ifm">Heeft de eigenaar van de dieren deze rechtmatig gehouden en is hierbij voldaan aan de geldende dierenwelzijnseisen?</text:p>
      <text:p text:style-name="ifm_p_mt.3.76mm_ifm">Antwoord 4</text:p>
      <text:p text:style-name="ifm_p_ifm">Zie het antwoord op vraag 2.</text:p>
      <text:p text:style-name="ifm_p_mt.3.76mm_ifm">Vraag 5</text:p>
      <text:p text:style-name="ifm_p_ifm">Klopt het dat er door het opschorten van de voormalige positieflijst momenteel geen regels gelden die bepalen welke zoogdieren in Nederland gehouden mogen worden als gezelschapsdier zolang hierbij geen sprake is van soorten die voorkomen op de Convention on International Trade in Endangered Species of Wild Fauna and Flora (CITES)-overeenkomst?</text:p>
      <text:p text:style-name="ifm_p_mt.3.76mm_ifm">Antwoord 5</text:p>
      <text:p text:style-name="ifm_p_ifm">Dit klopt niet. Beschermde dieren afkomstig uit het wild in Nederland mogen niet worden gehouden als huisdieren. Ook is het verboden om grote katachtigen en primaten in Nederland te houden, alsmede diersoorten die op de Unielijst voor zorgwekkende invasieve uitheemse soorten staan. Voor soorten die beschermd zijn onder het CITES-verdrag gelden er strenge regels over welke soorten wel of niet internationaal verhandeld mogen worden en onder welke voorwaarden. Voor diersoorten, waarvoor geen verbod geldt om deze te houden, gelden er regels die als doel hebben de dieren te beschermen. Zo gelden er bijvoorbeeld regels voor het houden en verzorgen van (landbouw)huisdieren.</text:p>
      <text:p text:style-name="ifm_p_mt.3.76mm_ifm">Vraag 6</text:p>
      <text:p text:style-name="ifm_p_ifm">Zo ja, deelt u de mening dat dit een onwenselijke situatie is die een bedreiging vormt voor het welzijn van dieren die niet geschikt zijn om te worden gedomesticeerd?</text:p>
      <text:p text:style-name="ifm_p_mt.3.76mm_ifm">Antwoord 6</text:p>
      <text:p text:style-name="ifm_p_ifm">Ik deel de mening dat het wenselijk is het welzijn van dieren te borgen. Met het oog op dierenwelzijn en gevaar voor de mensen stel ik een positieflijst op voor zoogdieren. Positieflijsten voor amfibieën, reptielen en vogels volgen later. Een lijst van alle, in Nederland gehouden, zoogdiersoorten wordt momenteel beoordeeld aan de hand van risicofactoren voor dierenwelzijn en gevaar voor de mens (letsel- en zoönoserisico). Deze lijst bevat zowel gedomesticeerde als uit het wild afkomstige diersoorten, die niet verboden zijn om in Nederland te houden.</text:p>
      <text:p text:style-name="ifm_p_mt.3.76mm_ifm">Vraag 7</text:p>
      <text:p text:style-name="ifm_p_ifm">Kunt u de Kamer informeren over de huidige voortgang van de nieuw op te stellen huis- en hobbydierenlijsten en kunt u daarbij aangeven hoelang hier al door u en uw voorgangers aan wordt gewerkt?</text:p>
      <text:p text:style-name="ifm_p_mt.3.76mm_ifm">Antwoord 7</text:p>
      <text:p text:style-name="ifm_p_ifm">De Gezondheids- en welzijnswet voor dieren (Gwwd) bevatte een artikel op basis waarvan een huis- en hobbydierenlijst kon worden opgesteld. Dit artikel is echter nooit in werking getreden, ondanks verscheidene pogingen vanaf 1992 om tot een systeem te komen om diersoorten te beoordelen en besluiten te nemen over het aanwijzen van soorten. In 2013 is de Wet dieren in werking getreden. Op grond van artikel 2.2 is het verboden dieren of diersoorten te houden die niet zijn aangewezen. In 2015 is een lijst voor zoogdieren vastgesteld. Na uitspraken van het College van Beroep voor het bedrijfsleven heb ik in 2018 een vrijstelling vastgesteld waardoor het tijdelijk mogelijk is alle (reeds in Nederland gehouden) zoogdiersoorten te houden, waarbij geldt dat het houden van nog niet op de lijst voorkomende diersoorten gemeld moet worden bij de Rijksdienst voor Ondernemend Nederland (Staatscourant 2018, nr. 23533).</text:p>
      <text:p text:style-name="ifm_p_ifm">Met het Regeerakkoord «Vertrouwen in de toekomst» is in 2017 afgesproken dat er een aangepaste huis- en hobbydierenlijst komt. Door een onafhankelijke wetenschappelijke commissie is een beoordelingssystematiek opgesteld, waarmee zoogdiersoorten die in Nederland worden gehouden kunnen worden beoordeeld. Op 8 januari 2020 heb ik uw Kamer deze beoordelingssystematiek toegestuurd (Kamerstuk 28 286, nr. 1085). Het Adviescollege huis- en hobbydierenlijst beoordeelt momenteel zoogdiersoorten aan de hand van deze systematiek.</text:p>
      <text:p text:style-name="ifm_p_ifm">Ik vind het belangrijk dat het beoordelen van al deze diersoorten op een zeer zorgvuldige wijze gebeurd. Dat vraagt meer tijd dan voorzien. Ik ben van plan het aanwijzingsbesluit eind 2020 op internetconsultatie.nl. te consulteren. Ik verwacht dat de huis- en hobbydierenlijst in de zomer van 2021 vastgesteld is.</text:p>
      <text:p text:style-name="ifm_p_mt.3.76mm_ifm">Vraag 8</text:p>
      <text:p text:style-name="ifm_p_ifm">Wat is de reden dat uw voornemen om de consultatie van de nieuw te vormen lijst met huis- en hobbydierenlijsten niet in de eerste helft van 2019 kon plaatsvinden, conform de verwachting die u uitsprak in uw brief van 12 november 2018?<text:note text:id="ID-2020Z09267-d37e100" text:note-class="footnote"><text:note-citation text:label="2 ">2</text:note-citation><text:note-body><text:p text:style-name="ifm_p_font.normal_size.6.93pt_mt..5mm_indent.-0.1161in_mleft.0.1161in_ifm">Brief regering, 12 november 2018, Voortgang positieflijst huis- en hobbydieren, Kamerstuk 31 389, nr. 154</text:p></text:note-body></text:note></text:p>
      <text:p text:style-name="ifm_p_mt.3.76mm_ifm">Antwoord 8</text:p>
      <text:p text:style-name="ifm_p_ifm">Zie het antwoord op vraag 7.</text:p>
      <text:p text:style-name="ifm_p_mt.3.76mm_ifm">Vraag 9</text:p>
      <text:p text:style-name="ifm_p_ifm">Welke zomer bedoelde u toen u in uw brief van 19 juni 2019 aangaf dat het Wetsvoorstel aanpak dierenmishandeling en dierverwaarlozing (Houdverbod) na de zomer naar de Kamer zou worden gestuurd voor plenaire behandeling?<text:note text:id="ID-2020Z09267-d37e113" text:note-class="footnote"><text:note-citation text:label="3 ">3</text:note-citation><text:note-body><text:p text:style-name="ifm_p_font.normal_size.6.93pt_mt..5mm_indent.-0.1161in_mleft.0.1161in_ifm">Brief regering, 19 juni 2019, Stand van zakenbrief dierenwelzijn gezelschapsdieren, Kamerstuk 28 286, nr. 1056</text:p></text:note-body></text:note></text:p>
      <text:p text:style-name="ifm_p_mt.3.76mm_ifm">Antwoord 9</text:p>
      <text:p text:style-name="ifm_p_ifm">In de brief die u noemt werd de zomer van 2019 bedoeld.</text:p>
      <text:p text:style-name="ifm_p_mt.3.76mm_ifm">Vraag 10</text:p>
      <text:p text:style-name="ifm_p_ifm">Kunt u de Kamer specifieker informeren over de voortgang van dit wetsvoorstel, eventueel samen met uw collega van Justitie en Veiligheid, en kunt u zich voorstellen dat de leden van de SP-fractie vanuit het oogpunt van dierenwelzijn wensen dat dit wetsvoorstel spoedig naar de Kamer komt?</text:p>
      <text:p text:style-name="ifm_p_mt.3.76mm_ifm">Antwoord 10</text:p>
      <text:p text:style-name="ifm_p_ifm">Mede vanwege de coronacrisis heeft de voortgang met betrekking tot dit wetsvoorstel de laatste maanden extra vertraging opgelopen. Op dit moment wordt de laatste hand gelegd aan de verwerking van de commentaren uit de internetconsultatie en vinden de uitvoeringstoetsen plaats. De verwachting is dat het wetsvoorstel in het najaar voor advies naar de Raad van State zal worden gestuurd. Het consultatieverslag zal dan ook worden gepubliceerd.</text:p>
      <text:p text:style-name="ifm_p_mt.3.76mm_ifm">Vraag 11</text:p>
      <text:p text:style-name="ifm_p_ifm">Wat is de reden dat u er niet voor kiest om nertsenhouderijen waar besmettingen zijn geconstateerd vervroegd te sluiten nu u heeft aangegeven dat het aannemelijk is dat nertsen COVID-19 verspreiden op mensen?<text:note text:id="ID-2020Z09267-d37e132" text:note-class="footnote"><text:note-citation text:label="4 ">4</text:note-citation><text:note-body><text:p text:style-name="ifm_p_font.normal_size.6.93pt_mt..5mm_indent.-0.1161in_mleft.0.1161in_ifm">Brief regering, 19 mei 2020, Stand van zaken onderzoek COVID-19 naar nertsenbedrijven, 2020D19388</text:p></text:note-body></text:note></text:p>
      <text:p text:style-name="ifm_p_mt.3.76mm_ifm">Antwoord 11</text:p>
      <text:p text:style-name="ifm_p_ifm">Tijdens het debat van 10 juni jl. over onderzoeksresultaten COVID-19 bij nertsen heb ik uw Kamer toegezegd vaart te maken met de totstandkoming van een stoppersregeling. Uw Kamer dringt aan op een stoppersregeling, onder meer via de aangenomen motie van de leden Geurts en Bromet (Kamerstuk 28 286, nr. 1112). Het kabinet onderzoekt, zoals aangegeven in de Kamerbrief van 3 juni jl. (Kamerstuk 28 286, nr. 1101), of en zo ja hoe, een eenmalige stoppersregeling kan worden vormgegeven waarmee deze bedrijven op korte termijn vrijwillig hun bedrijfsvoering kunnen beëindigen. Het is echter niet mogelijk om voor het zomerreces een stoppersregeling gereed te hebben en een voorstel voor financiële dekking daarbij. Bovendien is voor een dergelijke regeling de goedkeuring vereist van de Europese Commissie, omdat het een staatssteunmaatregel betreft. Het zomerreces zal ik benutten door onderzoek te laten doen naar het waardeverlies voor de nertsenhouderij en het voorbereiden van een conceptregeling rekening houdend met de criteria voor geoorloofde staatssteun. Het kabinet is voornemens om in augustus aanstaande een besluit te nemen over de stoppersregeling en daarna uw Kamer daarover te informeren. Dit besluit kan vanwege de financiële gevolgen ervan betekenen dat op andere dossiers keuzes gemaakt moeten worden.</text:p>
      <text:p text:style-name="ifm_p_mt.3.76mm_ifm">Vraag 12</text:p>
      <text:p text:style-name="ifm_p_ifm">Bent u bereid om de NVWA te verzoeken om bij de door u aangekondigde screening van alle nertsenhouderijen in Nederland ook te controleren op het welzijn van de gehouden dieren en op de brandveiligheid van stallen?</text:p>
      <text:p text:style-name="ifm_p_mt.3.76mm_ifm">Antwoord 12</text:p>
      <text:p text:style-name="ifm_p_ifm">De NVWA coördineert het screeningsonderzoek, dat gericht is op diergezondheid, bij de nertsen, maar dierenartsen van de NVWA bezoeken daarvoor niet zelf de bedrijven. Het daadwerkelijk bemonsteren van de dieren gebeurt door dierenartsen van de Gezondheidsdienst voor Dieren. Van elk bezoek aan een nertsenhouderij geven zij een terugkoppeling aan de NVWA. Dit screeningsbezoek heeft een specifiek doel: monsters nemen en de gezondheid van de dieren beoordelen.</text:p>
      <text:p text:style-name="ifm_p_ifm">Inspectie op brandveiligheid valt niet onder de toezichtverantwoordelijkheid van de NVWA en staat los van het screeningsonderzoek. De gemeente kan als bevoegd gezag erop toezien dat gebouwen, waaronder nertsenhouderijen, voldoen aan de wettelijke eisen op het gebied van brand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voortgang van diverse onderwerpen op het gebied van dierenwelzijn</dc:title>
    <meta:user-defined meta:name="OVERHEIDop.ParlID/DC.identifier">ah-tk-20192020-3570</meta:user-defined>
    <meta:user-defined meta:name="OVERHEIDop.vraagnummer">2020Z09267</meta:user-defined>
    <meta:user-defined meta:name="OVERHEIDop.aanhangselNummer">357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7-20</meta:user-defined>
    <meta:user-defined meta:name="OVERHEID.StatenGeneraal/DC.creator">Tweede Kamer der Staten-Generaal</meta:user-defined>
    <dc:language>nl</dc:language>
    <meta:user-defined meta:name="DCTERMS.alternative"/>
    <meta:user-defined meta:name="DC.title">Antwoord op vragen van het lid Futselaar over de voortgang van diverse onderwerpen op het gebied van dierenwelzijn</meta:user-defined>
    <meta:user-defined meta:name="DCTERMS.W3CDTF/DCTERMS.available">2020-07-21</meta:user-defined>
    <meta:user-defined meta:name="OVERHEIDop.publicationName">Kamervragen (Aanhangsel)</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