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Kuiken</text:span> (PvdA) aan de Minister van Justitie en Veiligheid over <text:span text:style-name="ifm_span_font.italic_ifm">de inbeslagname van twee wietplanten voor medicinale cannabis</text:span> (ingezonden 23 augustus 2019).</text:p>
      <text:p text:style-name="ifm_p_font.roman_mt.3.76mm_ifm">Antwoord van Minister <text:span text:style-name="ifm_span_font.bold_ifm">Bruins</text:span> (Medische Zorg), mede namens de Minister van Justitie en Veiligheid (ontvangen 15 oktober 2019). Zie ook Aanhangsel Handelingen, vergaderjaar 2018–2019, nr. 3971.</text:p>
      <text:p text:style-name="ifm_p_mt.3.76mm_ifm">Vraag 1</text:p>
      <text:p text:style-name="ifm_p_ifm">Kent u de berichten «De twee wietplanten van Jan (73) moeten weg: «Een ramp voor mijn zieke vrouw»» en «Wietplanten Jan en Jannie opeens verdwenen tijdens de boodschappen»?<text:note text:id="ID-2019Z15956-d37e58" text:note-class="footnote"><text:note-citation text:label="1 ">1</text:note-citation><text:note-body><text:p text:style-name="ifm_p_font.normal_size.6.93pt_mt..5mm_indent.-0.1161in_mleft.0.1161in_ifm">Algemeen Dagblad, 16 augustus 2019, https://www.ad.nl/binnenland/de-twee-wietplanten-van-jan-73-moeten-weg-een-ramp-voor-mijn-zieke-vrouw~a7cbb37e/</text:p></text:note-body></text:note> <text:note text:id="ID-2019Z15956-d37e66" text:note-class="footnote"><text:note-citation text:label="2 ">2</text:note-citation><text:note-body><text:p text:style-name="ifm_p_font.normal_size.6.93pt_mt..5mm_indent.-0.1161in_mleft.0.1161in_ifm">Algemeen Dagblad, 19 augustus 2019, https://www.ad.nl/binnenland/wietplanten-jan-en-jannie-opeens-verdwenen-tijdens-de-boodschappen~a05719d4/</text:p></text:note-body></text:note></text:p>
      <text:p text:style-name="ifm_p_mt.3.76mm_ifm">Antwoord 1</text:p>
      <text:p text:style-name="ifm_p_ifm">Ja.</text:p>
      <text:p text:style-name="ifm_p_mt.3.76mm_ifm">Vraag2</text:p>
      <text:p text:style-name="ifm_p_ifm">Deelt u de mening dat patiënten baat kunnen hebben bij medicinaal gebruik van cannabis? Zo ja, waarom? Zo nee, waarom niet?</text:p>
      <text:p text:style-name="ifm_p_mt.3.76mm_ifm">Antwoord 2</text:p>
      <text:p text:style-name="ifm_p_ifm">Dat mensen baat kunnen hebben bij het gebruik van medicinale cannabis is mogelijk. Het is niet met wetenschappelijk onderzoek aangetoond, maar uit praktijkervaring blijkt dat medicinale cannabis in geval van sommige ernstige ziekten en aandoeningen voor verlichting kan zorgen. Daarom is medicinale cannabis via de apotheek beschikbaar op medische indicatie en op voorschrift van een arts.</text:p>
      <text:p text:style-name="ifm_p_ifm">Medicinale cannabis is momenteel in vijf variëteiten beschikbaar. Elk van deze variëteiten is van constante en farmaceutische kwaliteit zodat de arts en patiënt er zeker van kunnen zijn dat de gebruikte variëteit steeds dezelfde inhoudsstoffen en sterkte bevat en vrij is van pesticiden en andere schadelijke stoffen. Het verstrekken via de apotheek is ook van belang om te controleren dat het niet intervenieert met eventuele andere geneesmiddelen die de patiënt gebruikt.</text:p>
      <text:p text:style-name="ifm_p_ifm">Gebruik van cannabis die niet via de apotheek wordt verkregen kan schadelijk zijn voor de gezondheid doordat deze niet gecontroleerd is geteeld en dus niet van constante en farmaceutische kwaliteit is. Daarnaast kan het problemen opleveren omdat een contra-indicatie niet wordt opgemerkt wat een risico kan opleveren voor de gezondheid.</text:p>
      <text:p text:style-name="ifm_p_mt.3.76mm_ifm">Vraag 3</text:p>
      <text:p text:style-name="ifm_p_ifm">Deelt u de mening dat sommige patiënten geen of minder baat hebben bij de via apotheken aangeboden medicinale cannabis maar dat wel hebben bij specifieke cannabisproducten die zij of anderen zelf telen? Zo ja, waarom? Zo nee, waarom niet?</text:p>
      <text:p text:style-name="ifm_p_mt.3.76mm_ifm">Antwoord 3</text:p>
      <text:p text:style-name="ifm_p_ifm">Gelet op de ervaringen van het BMC, wordt met de vijf beschikbare medicinale cannabissoorten grotendeels voorzien in de bestaande behoefte. In het algemeen kan het zijn dat patiënten niet uitkomen met een beschikbaar geneesmiddel. Ook dan kan het niet zo zijn dat het (genees)middel thuis gemaakt wordt en toegestaan wordt omdat het volgens de patiënt beter werkt. Momenteel loopt er een Europese aanbestedingsprocedure voor de teelt van medicinale cannabis; insteek hierbij is onder meer het uitbreiden van het aantal beschikbare variëteiten.</text:p>
      <text:p text:style-name="ifm_p_ifm">Voor wat betreft medicinale olie, heeft BMC mij aangegeven dat iedere bereidingsapotheek in Nederland cannabisolie mag maken als magistrale bereiding. De apotheken die dit momenteel al doen, zijn in staat om alle soorten verhoudingen te bereiden die de arts, in overleg met de patiënt, voorschrijft.</text:p>
      <text:p text:style-name="ifm_p_ifm">Daarnaast is het BMC bereid om het gesprek aan te gaan met patiënten en patiëntenverenigingen inzake het aanbod zoals dat nu beschikbaar is en de mogelijke hiaten hierin. Het BMC heeft mij bovendien laten weten bereid te zijn om informatie te verstrekken over het huidige aanbod aan medicinale cannabis. Verder ga ik met het BMC de mogelijkheid bespreken om, rekening houdend met de beschikbare capaciteit en de kosten, indien hiertoe een aanvraag wordt ingediend door het OM, de politie of de burgermeester analyses van cannabisvariëteiten te laten uitvoeren met samples van planten die zij hebben aangetroffen. Het OM, de politie of de burgermeester kunnen hierom verzoeken indien iemand stelt dat de door BMC aangeboden variëteiten niet voldoende zijn. Met dit onderzoek kan deze stelling worden bevestigd of ontkracht. De samples worden op inhoudsstoffen geanalyseerd en voor zover mogelijk vergeleken met het huidige aanbod. Per aangeleverde sample heeft BMC-informatie nodig over de indicaties waarvoor de variëteit wordt gebruikt.</text:p>
      <text:p text:style-name="ifm_p_mt.3.76mm_ifm">Vraag 4</text:p>
      <text:p text:style-name="ifm_p_ifm">Deelt u de mening dat het bezitten van twee wietplanten voor eigen medicinaal gebruik niemand tot last kan zijn of enige schade kan toebrengen? Zo nee, waarom deelt u die mening niet?</text:p>
      <text:p text:style-name="ifm_p_mt.3.76mm_ifm">Antwoord 4</text:p>
      <text:p text:style-name="ifm_p_ifm">Het bezit en het telen van cannabisplanten voor eigen medicinaal gebruik is verboden. Medicinale cannabis kan alleen via de apotheek op doktersrecept worden verkregen. Zelf telen is verboden, aangezien cannabis op lijst II van de Opiumwet staat. Als mensen om medicinale redenen cannabis willen gebruiken, is dat mogelijk via de geëigende medicinale weg. Bij thuisteelt loopt men het risico op inbeslagname. De wet is duidelijk over wat al dan niet is toegestaan.</text:p>
      <text:p text:style-name="ifm_p_mt.3.76mm_ifm">Vraag 5</text:p>
      <text:p text:style-name="ifm_p_ifm">Heeft de politie binnen het gedoogbeleid ruimte om in het geval zij vijf of minder wietplanten bij een particulier aantreffen, die niet in beslag te nemen? Zo ja, op grond waarvan en waarom is er in dit geval geen gebruik van gemaakt? Zo nee, waarom niet?</text:p>
      <text:p text:style-name="ifm_p_mt.3.76mm_ifm">Antwoord 5</text:p>
      <text:p text:style-name="ifm_p_ifm">Het gedoogbeleid geldt voor de verkoop van cannabis in coffeeshops. Het bezit en telen van cannabis(planten) valt niet onder het gedoogbeleid, en is in het geheel niet toegestaan. Voor het telen van een kleine hoeveelheid (vijf planten of minder) voor eigen gebruik geldt wel een lage opsporingsprioriteit, wat inhoudt dat planten alleen in beslag worden genomen en dat er in principe geen vervolging plaatsvindt, zoals vermeld in de Aanwijzing Opiumwet 3.2.1. Teelt van hennep (of de cannabis plant) van het Openbaar Ministerie (OM). De politie zal derhalve altijd in beslag nemen.</text:p>
      <text:p text:style-name="ifm_p_mt.3.76mm_ifm">Vraag 6</text:p>
      <text:p text:style-name="ifm_p_ifm">Deelt u de mening dat de gedoogregels voor patiënten die van medicinale cannabisproducten gebruikmaken zouden moeten toestaan dat voor eigen gebruik tot maximaal vijf planten in bezit mogen blijven? Zo ja, waarom en hoe gaat u hiervoor zorgen? Zo nee, waarom niet?</text:p>
      <text:p text:style-name="ifm_p_mt.3.76mm_ifm">Antwoord 6</text:p>
      <text:p text:style-name="ifm_p_ifm">In het antwoord op vraag drie wordt aangegeven hoe patiënten van medicinale cannabis gebruik kunnen maken, en hoe het aanbod op de vraag wordt afgestemd. Hiermee is er voor mensen die daar baat bij hebben een manier om legaal aan medicinale cannabis te komen.</text:p>
      <text:p text:style-name="ifm_p_ifm">Tegelijk is het bezitten van cannabisplanten op grond van de Opiumwet verboden. Dit geldt ook voor het telen van vijf planten of minder. Alleen de Minister van Volksgezondheid, Welzijn en Sport (VWS) kan hiervan ontheffing verlenen (op grond van artikel 8 Opiumwet). Er is op dit moment geen aanleiding daar verandering in te brengen.</text:p>
      <text:p text:style-name="ifm_p_ifm">Binnen het landelijk kader dat gesteld wordt door de Opiumwet en de Aanwijzing Opiumwet worden vijf planten of minder gezien als een kleine hoeveelheid voor eigen gebruik en wordt er in principe niet vervolgd. Als een klacht binnenkomt, zal de politie daar echter naar kijken. Bij het aantreffen van planten worden deze in beslag genomen. De uiteindelijke beslissing om in een zaak al dan niet te vervolgen is aan de officier van justitie.</text:p>
      <text:p text:style-name="ifm_p_mt.3.76mm_ifm">Vraag 7</text:p>
      <text:p text:style-name="ifm_p_ifm">Deelt u de mening dat uit de genoemde berichten opnieuw blijkt dat het huidige gedoogbeleid van cannabis op zijn minst onduidelijk is zo niet hypocriet? Zo ja, waarom en hoe gaat u dit veranderen? Zo nee, waarom niet?</text:p>
      <text:p text:style-name="ifm_p_mt.3.76mm_ifm">Antwoord 7</text:p>
      <text:p text:style-name="ifm_p_ifm">Het gedoogbeleid geldt voor de verkoop van cannabis in coffeeshops. Het bezit van cannabis(planten) valt niet onder het gedoogbeleid.</text:p>
      <text:p text:style-name="ifm_p_ifm">Teneinde te bezien of en hoe er verandering zou kunnen plaatsvinden in het beleid aangaande cannabis voor recreatief gebruik voert dit Kabinet een experiment uit met een gesloten cannabisketen. Over de voortgang van het experiment wordt uw Kamer periodiek geïnformeerd. Het is aan een volgend Kabinet om naar aanleiding van dit experiment te besluiten over de toekomst van het cannabisbeleid.</text:p>
      <text:p text:style-name="ifm_p_mt.3.76mm_ifm">Vraag 8</text:p>
      <text:p text:style-name="ifm_p_ifm">Kunt u bovenstaande vragen afzonderlijk beantwoorden?</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 zake van het lid Bergkamp (D66), ingezonden 22 augustus 2019 (Aanhangsel Handelingen, vergaderjaar 2019–2020, nr.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inbeslagname van twee wietplanten voor medicinale cannabis</dc:title>
    <meta:user-defined meta:name="OVERHEIDop.ParlID/DC.identifier">ah-tk-20192020-357</meta:user-defined>
    <meta:user-defined meta:name="OVERHEIDop.vraagnummer">2019Z15956</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B.J. Bruins</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Kuiken over de inbeslagname van twee wietplanten voor medicinale cannabis</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