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Sazias</text:span> (50PLUS) aan de Minister van Volksgezondheid, Welzijn en Sport over <text:span text:style-name="ifm_span_font.italic_ifm">het bericht dat regels voor bezoek verpleeghuis verwarrend en frustrerend zijn</text:span> (ingezonden 11 juni 2020).</text:p>
      <text:p text:style-name="ifm_p_font.roman_mt.3.76mm_ifm">Antwoord van Minister <text:span text:style-name="ifm_span_font.bold_ifm">De Jonge</text:span> (Volksgezondheid, Welzijn en Sport) (ontvangen 17 juli 2020)Zie ook Aanhangsel Handelingen, vergaderjaar 2019–2020, nr. 3421</text:p>
      <text:p text:style-name="ifm_p_mt.3.76mm_ifm">Vraag 1</text:p>
      <text:p text:style-name="ifm_p_ifm">Bent u op de hoogte van het bericht: «Regels voor bezoek verpleeghuis verwarrend en frustrerend»?<text:note text:id="N1" text:note-class="footnote"><text:note-citation text:label="1 ">1</text:note-citation><text:note-body><text:p text:style-name="ifm_p_font.normal_size.6.93pt_mt..5mm_indent.-0.1161in_mleft.0.1161in_ifm">NRC.nl, 8 juni 2020, «Regels voor bezoek verpleeghuis verwarrend en frustrerend» https://www.nrc.nl/nieuws/2020/06/08/regels-voor-bezoek-verpleeghuis-verwarrend-en-frustrerend-a4002079</text:p></text:note-body></text:note></text:p>
      <text:p text:style-name="ifm_p_mt.3.76mm_ifm">Antwoord 1</text:p>
      <text:p text:style-name="ifm_p_ifm">Ja, ik heb het artikel gelezen.</text:p>
      <text:p text:style-name="ifm_p_mt.3.76mm_ifm">Vraag 2</text:p>
      <text:p text:style-name="ifm_p_ifm">Wat vindt u van de uitspraak van de jurist en onderzoeker in de ouderenzorg bij het Amsterdam UMC dat er elke dag mensenrechten worden geschonden in verpleeghuizen? Kunt u uw antwoord toelichten?</text:p>
      <text:p text:style-name="ifm_p_mt.3.76mm_ifm">Antwoord 2</text:p>
      <text:p text:style-name="ifm_p_ifm">Ik begrijp dat er dringende redenen moeten zijn om de vrijheden van bewoners te kunnen beperken. Ik ben van mening dat de situatie begin maart dermate ernstig was, dat de beperking van bezoek aan verpleeghuisbewoners onontkoombaar was. Dat neemt niet weg dat het een zeer moeilijke beslissing was om te nemen. Inmiddels is er sprake van een andere situatie omdat het aantal besmettingen nu op een fors lager niveau ligt. Op een locatie die COVID-vrij is gelden op voorhand geen beperkingen meer voor het ontvangen van bezoek, noch wat betreft aantal bezoekers noch wat betreft de frequentie van bezoek. Dit geldt temeer in de stervensfase, waarin contact met naasten bijzonder waardevol is. Ook zijn bewoners vrij om naar buiten te gaan als zij dat wensen. Het mogelijk maken van alle bezoek dient uiteraard in goed overleg binnen de instelling plaats te vinden en moet praktisch uitvoerbaar zijn.</text:p>
      <text:p text:style-name="ifm_p_mt.3.76mm_ifm">Vraag 3</text:p>
      <text:p text:style-name="ifm_p_ifm">Krijgt u ook signalen dat veel verpleeghuizen de versoepeling ingewikkeld vinden en zich nu verschuilen achter de Wet publieke gezondheid, die de lockdown mogelijk maakte? Zo ja, welke maatregelen neemt u om die verwarring weg te nemen?</text:p>
      <text:p text:style-name="ifm_p_mt.3.76mm_ifm">Antwoord 3</text:p>
      <text:p text:style-name="ifm_p_ifm">Ik krijg via de Academische Werkplaatsen die de bezoekregeling monitoren niet zozeer het beeld dat verpleeghuizen de versoepeling ingewikkeld vinden en zich verschuilen achter de Wet publieke gezondheid. Wel blijkt dat de implementatie van de bezoekregeling tijd vergt. Enerzijds vanwege de praktische invulling rond logistiek, planning en administratie, begeleiding en controle van het bezoek. Anderzijds speelt de angst van medewerkers en locaties ook een rol. Bewoners en medewerkers hebben in de afgelopen maanden veel meegemaakt en het is begrijpelijk dat de instellingen de schrik nog in de benen hebben. Ik ga ervan uit dat er nu geen reden meer is voor verwarring. Iedere locatie die vrij is van COVID-19 dient nu de stap naar het nieuwe normaal te zetten, met inachtneming van de 1,5 meter richtlijn. In mijn wekelijkse overleg met de betrokken veldpartijen heb ik dit ook duidelijk gemaakt.</text:p>
      <text:p text:style-name="ifm_p_mt.3.76mm_ifm">Vraag 4</text:p>
      <text:p text:style-name="ifm_p_ifm">Bent u het ermee eens dat verpleeghuizen moeten inzetten op maatwerk en samen met de bewoner en de familie moeten afstemmen over wat wel en niet mogelijk is met in achtneming van de RIVM-richtlijnen?</text:p>
      <text:p text:style-name="ifm_p_mt.3.76mm_ifm">Antwoord 4</text:p>
      <text:p text:style-name="ifm_p_ifm">Op alle locaties die COVID-vrij zijn, geldt dat bezoek zonder beperkingen mogelijk is. Ik ben het ermee eens dat het mogelijk maken van bezoek in goed overleg met alle betrokkenen in de instelling moet plaatsvinden, dus onder meer met vertegenwoordigers van cliënten en personeel. Ook moet het praktisch uitvoerbaar zijn, bijvoorbeeld om anderhalve meter afstand te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het bericht dat regels voor bezoek verpleeghuis verwarrend en frustrerend zijn</dc:title>
    <meta:user-defined meta:name="OVERHEIDop.ParlID/DC.identifier">ah-tk-20192020-3561</meta:user-defined>
    <meta:user-defined meta:name="OVERHEIDop.vraagnummer">2020Z10742</meta:user-defined>
    <meta:user-defined meta:name="OVERHEIDop.aanhangselNummer">3561</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Sazias over het bericht dat regels voor bezoek verpleeghuis verwarrend en frustrerend zij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