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8</text:p>
      <text:p text:style-name="ifm_p_font.roman_mt.3.76mm_ifm">Vragen van het lid <text:span text:style-name="ifm_span_font.bold_ifm">Kerstens</text:span> (PvdA) aan de Minister van Volksgezondheid, Welzijn en Sport over <text:span text:style-name="ifm_span_font.italic_ifm">het bericht «UMC’s willen loonsverhoging voor verpleegkundigen»</text:span> (ingezonden 3 juni 2020).</text:p>
      <text:p text:style-name="ifm_p_font.roman_mt.3.76mm_ifm">Antwoord van Minister <text:span text:style-name="ifm_span_font.bold_ifm">De Jonge</text:span> (Volksgezondheid, Welzijn en Sport) (ontvangen 17 juli 2020).</text:p>
      <text:p text:style-name="ifm_p_mt.3.76mm_ifm">Vraag 1</text:p>
      <text:p text:style-name="ifm_p_ifm">Heeft u kennisgenomen van het bericht «UMC’s willen loonsverhoging voor verpleegkundigen»?<text:note text:id="ID-2020Z09971-d37e56" text:note-class="footnote"><text:note-citation text:label="1 ">1</text:note-citation><text:note-body><text:p text:style-name="ifm_p_font.normal_size.6.93pt_mt..5mm_indent.-0.1161in_mleft.0.1161in_ifm">NRC, 29 mei 2020, «UMC’s willen loonsverhoging voor verpleegkundigen» (https://www.nrc.nl/nieuws/2020/05/29/zorg-umcs-willen-loonsverhoging-voor-verpleegkundigen-a4001268).</text:p></text:note-body></text:note></text:p>
      <text:p text:style-name="ifm_p_mt.3.76mm_ifm">Antwoord 1</text:p>
      <text:p text:style-name="ifm_p_ifm">Ja.</text:p>
      <text:p text:style-name="ifm_p_mt.3.76mm_ifm">Vraag 2, 3, 4</text:p>
      <text:p text:style-name="ifm_p_ifm">Deelt u de mening dat het veelzeggend is dat het deze keer niet vakbonden zijn, maar nota bene werkgevers die in de aanloop naar hun cao-onderhandelingen met een «looneis» komen? Wat zegt u dat?</text:p>
      <text:p text:style-name="ifm_p_ifm">Begrijpt u zorgverleners als zij zeggen dat zij alle bij herhaling uitgesproken, mooie woorden van waardering voor hun beroep en hun inzet de laatste maanden vanuit de hele politiek, omgezet willen zien in daden, bijvoorbeeld met betrekking tot hun beloning?</text:p>
      <text:p text:style-name="ifm_p_ifm">Deelt u de mening, ook van de voorzitter van werkgevers, dat nu het moment is om een betere (financiële) waardering van zorgverleners concreet vorm te geven door het uittrekken van extra geld daarvoor? Zo ja, bent u daartoe bereid? Wanneer en in welke mate? Zo nee, waarom niet?</text:p>
      <text:p text:style-name="ifm_p_mt.3.76mm_ifm">Antwoord 2, 3, 4</text:p>
      <text:p text:style-name="ifm_p_ifm">Werknemers in de zorg doen belangrijk en verantwoordelijk werk. Daar mag, of beter gezegd, daar moet ook een fatsoenlijke beloning tegenover staan. Om een concurrerende salarisontwikkeling mogelijk te maken, stel ik jaarlijks de overheidsbijdrage in de arbeidskostenontwikkeling beschikbaar. Voor 2020 bedraagt deze bijdrage ongeveer € 1,1 miljard.</text:p>
      <text:p text:style-name="ifm_p_ifm">De beschikbare arbeidsvoorwaardenruimte vertaalt zich uiteindelijk in de cao’s die in de sector worden afgesloten. De afgelopen periode zijn binnen de zorg diverse cao’s afgesloten met een mooie loonsverhoging. Bijvoorbeeld bij de ziekenhuizen (loonsverhoging van 5% per januari 2020) en bij de VVT (loonverhoging van 3,5% per 1 juni 2020). In meerjarig perspectief lopen de loonstijgingen in de zorg in de pas met die in de markt, onderwijs en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UMC’s willen loonsverhoging voor verpleegkundigen’</dc:title>
    <meta:user-defined meta:name="OVERHEIDop.ParlID/DC.identifier">ah-tk-20192020-3558</meta:user-defined>
    <meta:user-defined meta:name="OVERHEIDop.vraagnummer">2020Z09971</meta:user-defined>
    <meta:user-defined meta:name="OVERHEIDop.aanhangselNummer">355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het lid Kerstens over het bericht ‘UMC’s willen loonsverhoging voor verpleegkundigen’</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