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mm" text:anchor-type="page" text:anchor-page-number="1">
        <draw:text-box fo:min-height="0.2in">
          <text:p text:style-name="frillblok">ah-tk-20192020-35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53</text:p>
      <text:p text:style-name="ifm_p_font.roman_mt.3.76mm_ifm">Vragen van de leden <text:span text:style-name="ifm_span_font.bold_ifm">Hijink</text:span> en <text:span text:style-name="ifm_span_font.bold_ifm">Marijnissen</text:span> (beiden SP) aan de Minister van Volksgezondheid, Welzijn en Sport over <text:span text:style-name="ifm_span_font.italic_ifm">de situatie in de verpleeghuizen</text:span> (ingezonden 14 april 2020).</text:p>
      <text:p text:style-name="ifm_p_font.roman_mt.3.76mm_ifm">Antwoord van Minister <text:span text:style-name="ifm_span_font.bold_ifm">De Jonge</text:span> (Volksgezondheid, Welzijn en Sport) (ontvangen 17 juli 2020).</text:p>
      <text:p text:style-name="ifm_p_mt.3.76mm_ifm">Vraag 1, 2 en 4</text:p>
      <text:p text:style-name="ifm_p_ifm">Kunt u aangeven wat de huidige situatie in de verpleeghuizen is sinds de coronacrisis?<text:note text:id="n1" text:note-class="footnote"><text:note-citation text:label="1 ">1</text:note-citation><text:note-body><text:p text:style-name="ifm_p_font.normal_size.6.93pt_mt..5mm_indent.-0.1161in_mleft.0.1161in_ifm">NOS, 7 april 2020, «Verpleeghuizen hard getroffen door corona: «Afscheid nemen is nu het zwaarst»» (https://nos.nl/artikel/2329718-verpleeghuizen-hard-getroffen-door-corona-afscheid-nemen-is-nu-het-zwaarst.html).</text:p></text:note-body></text:note></text:p>
      <text:p text:style-name="ifm_p_ifm">Welke cijfers heeft u over de situatie in de verpleeghuizen sinds het begin van de coronacrisis?</text:p>
      <text:p text:style-name="ifm_p_ifm">Kunt u een overzicht geven van het aantal vermoedelijke en vastgestelde besmettingen en overlijdens in verpleeghuizen sinds het begin van de coronavirus? Wat zijn de verschillende scenario’s bij een verdere toename van besmettingen in verpleeghuizen?</text:p>
      <text:p text:style-name="ifm_p_mt.3.76mm_ifm">Antwoord 1, 2 en 4</text:p>
      <text:p text:style-name="ifm_p_ifm">Het aantal bevestigde besmettingen van COVID-19 wordt in de verpleeghuizen door de specialisten ouderengeneeskunde geregistreerd. De specialisten ouderengeneeskunde en de medisch microbiologische labs melden een besmetting bij de GGD. De GGD geeft de cijfers door aan het RIVM.</text:p>
      <text:p text:style-name="ifm_p_ifm">In mijn brieven van 15 april jl.<text:note text:id="ID-3553-d37e95" text:note-class="footnote"><text:note-citation text:label="2 ">2</text:note-citation><text:note-body><text:p text:style-name="ifm_p_font.normal_size.6.93pt_mt..5mm_indent.-0.1161in_mleft.0.1161in_ifm">Kamerstuk 25 295, nr. 249</text:p></text:note-body></text:note>, 21 april jl.<text:note text:id="ID-3553-d37e103" text:note-class="footnote"><text:note-citation text:label="3 ">3</text:note-citation><text:note-body><text:p text:style-name="ifm_p_font.normal_size.6.93pt_mt..5mm_indent.-0.1161in_mleft.0.1161in_ifm">Kamerstuk 25 295, nr. 277</text:p></text:note-body></text:note>, 6 mei jl.<text:note text:id="ID-3553-d37e111" text:note-class="footnote"><text:note-citation text:label="4 ">4</text:note-citation><text:note-body><text:p text:style-name="ifm_p_font.normal_size.6.93pt_mt..5mm_indent.-0.1161in_mleft.0.1161in_ifm">Kamerstuk 25 295, nr. 315</text:p></text:note-body></text:note> ben ik ingegaan op het beeld van het aantal COVID-19 besmettingen en COVID-19 sterfte in verpleeghuizen. In mei schatte het RIVM (peildatum 18 mei jl.) dat tot dan toe bij ruim 7.900 bewoners van verpleeghuizen een COVID-19-besmetting is bevestigd, waarvan ruim 2.500 mensen als overleden zijn gemeld.<text:note text:id="ID-3553-d37e119" text:note-class="footnote"><text:note-citation text:label="5 ">5</text:note-citation><text:note-body><text:p text:style-name="ifm_p_font.normal_size.6.93pt_mt..5mm_indent.-0.1161in_mleft.0.1161in_ifm">Doordat tot april 6 na 1 of 2 positief geteste patiënten per afdeling/unit/woongroep niet breder getest werd, is er waarschijnlijk een aanzienlijke onderrapportage ten opzichte van het werkelijke aantal personen met een bevestigde COVID-19 besmetting.</text:p></text:note-body></text:note> Het totaal aantal verdenkingen van een COVID-19-besmetting in verpleeghuizen bedraagt 4.550 (peildatum 15 mei).<text:note text:id="ID-3553-d37e127" text:note-class="footnote"><text:note-citation text:label="6 ">6</text:note-citation><text:note-body><text:p text:style-name="ifm_p_font.normal_size.6.93pt_mt..5mm_indent.-0.1161in_mleft.0.1161in_ifm">Dit cijfer komt uit registraties uit de EPD’s. Omdat dit een vrijwillige registratie is, is deze registratie niet compleet. Ook hier geldt dat er sprake is van onder registratie.</text:p></text:note-body></text:note> Om nog beter zicht te krijgen op de ontwikkelingen is afgesproken dat de gegevens uit de EPD’s aan het RIVM verstrekt worden. Daarbij werken Verenso, ActiZ en het RIVM samen.</text:p>
      <text:p text:style-name="ifm_p_ifm">Op dit moment schat het RIVM (peildatum 6 juli jl.) dat tot nu toe bij ruim 8.400 bewoners van verpleeghuizen een COVID-19-besmetting is bevestigd, waarvan ruim 2.800 mensen als overleden zijn gemeld.<text:note text:id="ID-3553-d37e137" text:note-class="footnote"><text:note-citation text:label="7 ">7</text:note-citation><text:note-body><text:p text:style-name="ifm_p_font.normal_size.6.93pt_mt..5mm_indent.-0.1161in_mleft.0.1161in_ifm">Doordat tot april 6 na 1 of 2 positief geteste patiënten per afdeling/unit/woongroep niet breder getest werd, is er waarschijnlijk een aanzienlijke onderrapportage ten opzichte van het werkelijke aantal personen met een bevestigde COVID-19 besmetting.</text:p></text:note-body></text:note></text:p>
      <text:p text:style-name="ifm_p_ifm">Uit de beschikbare cijfers blijkt dat veel mensen in verpleeghuizen getroffen zijn door COVID-19. Is er eenmaal sprake van een bevestigde besmetting, dan is de kans op verdere verspreiding groot op de locatie. Bemoedigend is echter dat de maatregelen die we inzetten in de verpleeghuizen zodanig werken dat het aantal meldingen van nieuwe verpleeghuislocaties met minimaal één besmetting per dag afvlakt. Daarop lijkt het samenspel van de in de afgelopen periode genomen maatregelen effect te sorteren. Tegelijkertijd is duidelijk dat verpleeghuizen een zware tijd hebben. Uit de EPD-registraties komt naar voren dat de kans dat de sterftecijfers in verpleeghuizen zullen toenemen groot is. Mijn aandacht voor verpleeghuizen zal onverminderd doorgaan.</text:p>
      <text:p text:style-name="ifm_p_mt.3.76mm_ifm">Vraag 3</text:p>
      <text:p text:style-name="ifm_p_ifm">Komt er ook een aanpak voor de situatie in de verpleeghuizen, aangezien er een plan ligt voor de IC-capaciteit in de ziekenhuizen?</text:p>
      <text:p text:style-name="ifm_p_mt.3.76mm_ifm">Antwoord 3</text:p>
      <text:p text:style-name="ifm_p_ifm">Mijn aanpak voor de verpleeghuizen spitste zich de afgelopen maanden toe op drie lijnen: (1) gefaseerde en gecontroleerde aanpassing van de bezoekregeling, (2) leren van elkaar en (3) innovatieve behandelmethodes.</text:p>
      <text:p text:style-name="ifm_p_mt.3.76mm_ifm"><text:span text:style-name="ifm_span_font.underline_ifm">Bezoekregeling:</text:span></text:p>
      <text:p text:style-name="ifm_p_ifm">In mijn brieven «COVID-19 update stand van zaken» aan uw Kamer heb ik u uitgebreid geïnformeerd over de gecontroleerde en gefaseerde aanpak van de bezoekregeling. Inmiddels is de situatie zo dat er op voorhand geen beperkingen meer gelden voor het ontvangen van bezoek, noch wat betreft aantal bezoekers noch wat betreft de frequentie van bezoek. Indien er op een locatie sprake is van één of meer COVID-19 besmettingen dan is bezoek alleen mogelijk met toestemming van de beheerder.</text:p>
      <text:p text:style-name="ifm_p_mt.3.76mm_ifm"><text:span text:style-name="ifm_span_font.underline_ifm">Leren van elkaar</text:span></text:p>
      <text:p text:style-name="ifm_p_ifm">In eerdere brieven heb ik reeds aangegeven dat zorgaanbieders die dat willen, ondersteuning kunnen krijgen. In mijn brief van 3 juni (Kamerstukken 25 295, nr. 386) ga ik in op «leren van elkaar». Ik heb daartoe de kenniscoalitie vormgegeven. Dat is een samenwerkingsverband dat bestaat uit de GGD’en, ActiZ, de Antibiotica Resistentie (ABR)-zorgnetwerken, de Academische Werkplaatsen ouderenzorg en «Waardigheid en Trots op locatie».</text:p>
      <text:p text:style-name="ifm_p_mt.3.76mm_ifm"><text:span text:style-name="ifm_span_font.underline_ifm">Innovatieve behandelmethodes</text:span></text:p>
      <text:p text:style-name="ifm_p_ifm">Naast de voortdurende inspanningen om snel een vaccin tegen het coronavirus tot onze beschikking te hebben, werken vele onderzoekers aan innovatieve behandelingen tegen COVID-19. Dit type behandelingen kan hopelijk bijdragen aan een beter en sneller herstel en ervoor zorgen dat patiënten minder restschade overhouden na besmetting met het coronavirus. Ik wil waar nuttig en mogelijk ook dergelijke behandelingen verder helpen om er zo voor te zorgen dat behandelingen zo snel mogelijk beschikbaar kunnen komen. Om die reden investeert het kabinet breed in corona gerelateerd onderzoek. In mijn brief van 24 juni jl. heb ik toegelicht op welke manier het kabinet dat doet.</text:p>
      <text:p text:style-name="ifm_p_mt.3.76mm_ifm">Vraag 5 en 6</text:p>
      <text:p text:style-name="ifm_p_ifm">Kunt u een overzicht geven van hoeveel beschermende middelen per week verstrekt zijn aan de verpleeghuizen en wat per week nodig is?</text:p>
      <text:p text:style-name="ifm_p_ifm">Kunt u de Kamer informeren hoe u meer beschermende middelen en testen inzet in de verpleeghuizen?</text:p>
      <text:p text:style-name="ifm_p_mt.3.76mm_ifm">Antwoord 5 en 6</text:p>
      <text:p text:style-name="ifm_p_ifm">Verpleeghuizen kunnen via de webportal van het LCH aanvragen welke beschermingsmiddelen zij nodig hebben. Het LCH heeft aangegeven dat zij op dit moment kunnen voldoen aan de vraag en daarmee ook aan de vraag vanuit de verpleeghuizen. Op de webpagina<text:note text:id="ID-3553-d37e195" text:note-class="footnote"><text:note-citation text:label="8 ">8</text:note-citation><text:note-body><text:p text:style-name="ifm_p_font.normal_size.6.93pt_mt..5mm_indent.-0.1161in_mleft.0.1161in_ifm">https://www.rijksoverheid.nl/ministeries/ministerie-van-volksgezondheid-welzijn-en-sport/organisatie/organogram/landelijk-consortium-hulpmiddelen/actuele-voorraad-persoonlijke-beschermingsmiddelen-voor-de-zorg</text:p></text:note-body></text:note> van het LCH zijn gegevens te vinden over de bij het LCH beschikbare voorraad en de verwachte vraag. Op 6 april is het testbeleid aangepast en kunnen alle zorgmedewerkers met lichte klachten getest worden, waaronder de medewerkers van verpleeghuizen.</text:p>
      <text:p text:style-name="ifm_p_mt.3.76mm_ifm">Vraag 7</text:p>
      <text:p text:style-name="ifm_p_ifm">Kunt u aangeven hoeveel meldingen de Inspectie Gezondheidszorg en Jeugd (IGJ) heeft gehad over de verpleeghuizen sinds het begin van de coronacrisis?</text:p>
      <text:p text:style-name="ifm_p_mt.3.76mm_ifm">Antwoord 7</text:p>
      <text:p text:style-name="ifm_p_ifm">De IGJ ontving ten aanzien van de verpleeghuiszorg ongeveer 90 corona gerelateerde meldingen bij het Meldpunt van de IGJ (voor meldingen van zorgaanbieders, zorgverleners en fabrikanten) sinds 1 maart 2020. Deze meldingen hebben met name betrekking op persoonlijke beschermingsmiddelen, testbeleid en besmettingen. Daarnaast haalt de IGJ signalen op uit de sector door middel van belrondes naar bijna alle (bij IGJ bekende) zorgaanbieders van verpleeghuiszorg. Ook het Landelijk Meldpunt Zorg (voor vragen of klachten van burgers) ontvangt signalen.</text:p>
      <text:p text:style-name="ifm_p_mt.3.76mm_ifm">Vraag 8</text:p>
      <text:p text:style-name="ifm_p_ifm">Kunt u in uw wekelijkse update over het coronavirus uitgebreider ingaan op de situatie specifiek in de verpleeghuizen?</text:p>
      <text:p text:style-name="ifm_p_mt.3.76mm_ifm">Antwoord 8</text:p>
      <text:p text:style-name="ifm_p_ifm">Ja. De afgelopen weken heb ik de Kamer wekelijks uitgebreid geïnformeerd over de situatie in de verpleeghuizen. Ondertussen heb ik u ook de brief «Lessen verpleeghuizen met het oog op een eventuele tweede golf» gestuurd.</text:p>
      <text:p text:style-name="ifm_p_mt.3.76mm_ifm">Vraag 9</text:p>
      <text:p text:style-name="ifm_p_ifm">Wilt u deze schriftelijke vragen beantwoorden in plaats van de antwoorden algemeen mee te nemen in uw wekelijkse update over de ontwikkelingen van het coronavirus? Zo nee, waarom niet?</text:p>
      <text:p text:style-name="ifm_p_mt.3.76mm_ifm">Antwoord 9</text:p>
      <text:p text:style-name="ifm_p_ifm">Ja. Wel met de opmerking dat de vragen en antwoorden ook in de reguliere Kamerdebatten en de daarvoor verstuurde brieven terug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ijink en Marijnissen over de situatie in de verpleeghuizen</dc:title>
    <meta:user-defined meta:name="OVERHEIDop.ParlID/DC.identifier">ah-tk-20192020-3553</meta:user-defined>
    <meta:user-defined meta:name="OVERHEIDop.vraagnummer">2020Z06624</meta:user-defined>
    <meta:user-defined meta:name="OVERHEIDop.aanhangselNummer">3553</meta:user-defined>
    <meta:user-defined meta:name="OVERHEIDop.AanhangselTypen/DC.type">Antwoord</meta:user-defined>
    <meta:user-defined meta:name="OVERHEIDop.Parlementair/DC.type">Aanhangsel van de Handelingen</meta:user-defined>
    <meta:user-defined meta:name="OVERHEIDop.indiener">L.M.C. Marijnissen</meta:user-defined>
    <meta:user-defined meta:name="OVERHEIDop.indiener">H.P.M. Hijink</meta:user-defined>
    <meta:user-defined meta:name="OVERHEIDop.ontvanger">H.M. de Jonge</meta:user-defined>
    <meta:user-defined meta:name="OVERHEIDop.vergaderjaar">2019-2020</meta:user-defined>
    <meta:user-defined meta:name="DCTERMS.W3CDTF/OVERHEIDop.datumOntvangst">2020-07-17</meta:user-defined>
    <meta:user-defined meta:name="OVERHEID.StatenGeneraal/DC.creator">Tweede Kamer der Staten-Generaal</meta:user-defined>
    <dc:language>nl</dc:language>
    <meta:user-defined meta:name="DCTERMS.alternative"/>
    <meta:user-defined meta:name="DC.title">Antwoord op vragen van de leden Hijink en Marijnissen over de situatie in de verpleeghuizen</meta:user-defined>
    <meta:user-defined meta:name="DCTERMS.W3CDTF/DCTERMS.available">2020-07-20</meta:user-defined>
    <meta:user-defined meta:name="OVERHEIDop.publicationName">Kamervragen (Aanhangsel)</meta:user-defined>
    <meta:user-defined meta:name="OVERHEID.Organisatietype/OVERHEID.organisationType">staten generaal</meta:user-defined>
    <meta:user-defined meta:name="DCTERMS.W3CDTF/DCTERMS.issued">2020-07-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