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9</text:p>
      <text:p text:style-name="ifm_p_font.roman_mt.3.76mm_ifm">Vragen van het lid <text:span text:style-name="ifm_span_font.bold_ifm">Hijink</text:span> (SP) aan de Minister van Volksgezondheid, Welzijn en Sport over <text:span text:style-name="ifm_span_font.italic_ifm">het bericht «Experts: coronabeleid snel evalueren van levensbelang»</text:span> (ingezonden 16 juni 2020).</text:p>
      <text:p text:style-name="ifm_p_font.roman_mt.3.76mm_ifm">Antwoord van Minister <text:span text:style-name="ifm_span_font.bold_ifm">De Jonge</text:span> (Volksgezondheid, Welzijn en Sport) (ontvangen 17 juli 2020).</text:p>
      <text:p text:style-name="ifm_p_mt.3.76mm_ifm">Vraag 1</text:p>
      <text:p text:style-name="ifm_p_ifm">Wat is uw reactie op het bericht «Experts: coronabeleid snel evalueren van levensbelang»?<text:note text:id="ID-2020Z11195-d37e52" text:note-class="footnote"><text:note-citation text:label="1 ">1</text:note-citation><text:note-body><text:p text:style-name="ifm_p_font.normal_size.6.93pt_mt..5mm_indent.-0.1161in_mleft.0.1161in_ifm">Telegraaf, 15 juni 2020, «Experts: coronabeleid snel evalueren van levensbelang» (https://www.telegraaf.nl/nieuws/1014993723/experts-coronabeleid-snel-evalueren-van-levensbelang).</text:p></text:note-body></text:note></text:p>
      <text:p text:style-name="ifm_p_mt.3.76mm_ifm">Antwoord 1</text:p>
      <text:p text:style-name="ifm_p_ifm">Ik deel de mening van de in het artikel geciteerde groep experts dat een goede voorbereiding op een eventuele toename van het aantal besmettingen van levensbelang is. Daarom heeft het kabinet ervoor gekozen om een aanpak in te richten die specifiek kijkt naar welke lessen we kunnen leren om een tweede golf te voorkomen, en klaar te zijn mocht een tweede golf ons alsnog raken. Een dergelijke aanpak biedt de kans om nog voor het eind van de zomer houvast te bieden over wat we met de kennis van nu anders gaan doen, dan wel wat we willen behouden.</text:p>
      <text:p text:style-name="ifm_p_mt.3.76mm_ifm">Vraag 2</text:p>
      <text:p text:style-name="ifm_p_ifm">Wat is uw oordeel over de oproep van het Europees Centrum voor ziektepreventie en -bestrijding om een tussentijdse reflectie uit te voeren naar de aanpak van deze pandemie?</text:p>
      <text:p text:style-name="ifm_p_mt.3.76mm_ifm">Antwoord 2</text:p>
      <text:p text:style-name="ifm_p_ifm">Het kabinet vindt dit een goede oproep en heeft er dan ook voor gekozen om nu de focus te leggen op geleerde lessen zodat we goed voorbereid zijn om een eventuele tweede golf te voorkomen, en om er klaar voor te zijn om deze alsnog aan te kunnen. Het gaat daarbij niet om een evaluatie over wat er, gegeven de kennis van nu, allemaal goed en fout is gegaan, omdat we nog middenin de bestrijding van het coronavirus zitten. Een uitgebreide beleidsevaluatie wordt evengoed wel uitgevoerd door de Onderzoeksraad voor Veiligheid, op verzoek van het kabinet. Deze zal gericht zijn op het evalueren van het beleid van de crisisaanpak van de rijksoverheid en andere partijen met als doel terug te blikken, te verantwoorden en om ons op mogelijk toekomstige pandemieën voor te bereiden.</text:p>
      <text:p text:style-name="ifm_p_mt.3.76mm_ifm">Vraag 3</text:p>
      <text:p text:style-name="ifm_p_ifm">Waarom kiest u expliciet niet voor een (tussen)evaluatie maar voor «het expliciteren van geleerde lessen»?<text:note text:id="ID-2020Z11195-d37e70" text:note-class="footnote"><text:note-citation text:label="2 ">2</text:note-citation><text:note-body><text:p text:style-name="ifm_p_font.normal_size.6.93pt_mt..5mm_indent.-0.1161in_mleft.0.1161in_ifm">Kamerbrief 2020D24021, 15 juni 2020, «COVID-19: Lessons Learned».</text:p></text:note-body></text:note></text:p>
      <text:p text:style-name="ifm_p_mt.3.76mm_ifm">Antwoord 3</text:p>
      <text:p text:style-name="ifm_p_ifm">In voorbereiding op een eventuele tweede golf is het van belang dat we als kabinet kijken naar de zaken die goed zijn gegaan en juist ook naar wat we een volgende keer anders zouden doen. Deze geleerde lessen moeten in combinatie met de signalen uit het dashboard een mogelijke opleving van het virus zo snel mogelijk indammen. Dit biedt mijn inziens betere handvatten dan een tussenevaluatie. Die zal weliswaar inzicht bieden in het proces, maar zal minder concrete aanbevelingen bieden in deze fase van de virusbestrijding. Daarom gaan we gericht op zoek naar geleerde lessen.</text:p>
      <text:p text:style-name="ifm_p_mt.3.76mm_ifm">Vraag 4</text:p>
      <text:p text:style-name="ifm_p_ifm">Deelt u de mening dat de resultaten van het onderzoek door de Onderzoeksraad voor Veiligheid, welke nog minstens een jaar op zich laten wachten, te laat komen voor de voorbereiding voor een eventuele tweede golf?</text:p>
      <text:p text:style-name="ifm_p_mt.3.76mm_ifm">Antwoord 4</text:p>
      <text:p text:style-name="ifm_p_ifm">Ik ben van mening dat tussentijds lessen trekken van belang is om voorbereid te zijn op een eventuele tweede golf. Daarom ben ik hier zelf al mee aan de slag gegaan zodat we vóór 1 september lessen kunnen trekken die op de korte termijn concreet toepasbaar om een tweede golf te voorkomen, en aan te kunnen wanneer deze zich aandient.</text:p>
      <text:p text:style-name="ifm_p_mt.3.76mm_ifm">Vraag 5</text:p>
      <text:p text:style-name="ifm_p_ifm">Wat is uw reactie op het rapport van KPMG en de Vrije Universiteit Amsterdam (VU) waarin gesteld wordt dat in de praktijk nog steeds een strategie van groepsimmuniteit wordt nagestreefd?<text:note text:id="ID-2020Z11195-d37e89" text:note-class="footnote"><text:note-citation text:label="3 ">3</text:note-citation><text:note-body><text:p text:style-name="ifm_p_font.normal_size.6.93pt_mt..5mm_indent.-0.1161in_mleft.0.1161in_ifm">KPMG en VU, Rapport juni 2020, «De tweede golf dat zijn wij. Een pleidooi om COVID-19 in Nederland in te dammen».</text:p></text:note-body></text:note></text:p>
      <text:p text:style-name="ifm_p_mt.3.76mm_ifm">Antwoord 5</text:p>
      <text:p text:style-name="ifm_p_ifm">Die stelling klopt niet. Vanaf het begin van de uitbraak is de strategie van het kabinet gericht op het maximaal controleren van het virus. De strategie van maximaal controleren houdt in dat we het virus indammen op het moment dat het de kop opsteekt. Alleen zo kunnen we mensen met een kwetsbare gezondheid blijven beschermen en zorgen dat de zorg het aankan.</text:p>
      <text:p text:style-name="ifm_p_mt.3.76mm_ifm">Vraag 6</text:p>
      <text:p text:style-name="ifm_p_ifm">Wat is uw reactie op de conclusie van het rapport dat een hardere inzet op indammen enorme schade voor de volksgezondheid (50.000 doden) en de economie (123 miljard euro) kan voorkomen?</text:p>
      <text:p text:style-name="ifm_p_mt.3.76mm_ifm">Antwoord 6</text:p>
      <text:p text:style-name="ifm_p_ifm">De strategie is maximaal controleren en het voorkomen van besmettingen. Ik zie dus geen verschil tussen deze conclusie van het rapport en het beleid dat het kabinet voert.</text:p>
      <text:p text:style-name="ifm_p_mt.3.76mm_ifm">Vraag 7</text:p>
      <text:p text:style-name="ifm_p_ifm">Wat is uw reactie op de conclusie dat de huidige inzet op testen en bron- en contactonderzoek onvoldoende is om een indamstrategie te bewerkstelligen? Deelt u de conclusies uit het rapport dat het inplannen van testen te traag gaat, er te weinig mensen gestimuleerd worden om te komen testen en er te weinig contacten tijdig worden gevonden? Wat gaat u doen om het bron- en contactonderzoek te verbeteren?</text:p>
      <text:p text:style-name="ifm_p_mt.3.76mm_ifm">Antwoord 7</text:p>
      <text:p text:style-name="ifm_p_ifm">Ik deel deze conclusie niet. Ik constateer dat het vrijwel altijd lukt om op dezelfde of de volgende dag een afspraak voor het testen in te plannen. Er loopt een publiekscampagne om mensen op te roepen om zich te laten testen bij klachten. Ik vind het belangrijk mensen op te blijven roepen zich bij klachten snel te melden voor een testafspraak en ook zo snel als mogelijk naar de teststraat te gaan. De publiekscampagne wordt de komende periode stapsgewijs geïntensiveerd en ook wordt onderzocht of en hoe de gewenste doelgroepen worden bereikt. Daarnaast is momenteel tussen de 1 en 2% van de geteste mensen positief voor het coronavirus. Dit wijst op een zeer laagdrempelig testbeleid. Daarnaast voeren de GGD’en op dit moment grootschalig bron- en contactonderzoek uit waarmee mensen die contact hebben gehad met een indexpatiënt geadviseerd worden noodzakelijke maatregelen te treffen. Door dit bron- en contactonderzoek wordt de verdere verspreiding zo goed mogelijk tegengegaan. De komende weken werken de GGD’en aan de verdere opschaling om paraat te staan als de dagelijkse vraag naar bron- en contactonderzoek verder toeneemt. Er vindt tot slot overleg plaats met het RIVM, de GGD’en en de laboratoria om de doorlooptijden van het proces van testen en traceren verder te versnellen, conform de motie van de leden Veldman en van den Berg (Kamerstuk 25 295, nr. 393).</text:p>
      <text:p text:style-name="ifm_p_mt.3.76mm_ifm">Vraag 8</text:p>
      <text:p text:style-name="ifm_p_ifm">Bent u bereid om de zeven beleidsaanbevelingen uit het rapport te omarmen? Kunt u per aanbeveling toelichten waarom wel of waarom niet?</text:p>
      <text:p text:style-name="ifm_p_mt.3.76mm_ifm">Antwoord 8</text:p>
      <text:p text:style-name="ifm_p_ifm">Het kabinet heeft zich al veel langer uitgesproken voor een indamstrategie en voor het stapsgewijs openen van de economie. Voor testen en BCO bestaat al een informatiecampagne, aan een online inplanfunctie wordt gewerkt, uitslagen binnen 24 uur is al een doel en we zetten in op 100% contactopsporing. Een totaal BCO in 4 dagen afronden is niet mogelijk, omdat contacten 14 dagen na het laatste contact gevolgd moeten worden. We nemen de aanbeveling rond FFP1-mondkapjes voor het publiek niet over. Het is namelijk belangrijk bij klachten thuis te blijven en je te laten testen, 1,5 meter afstand te houden (social distancing) en hygiëne maatregelen vol te houden. Niet-medische mondkapjes zijn dan voor de plaatsen waar het niet altijd lukt om 1,5 meter afstand te houden voldoende. Voor reizigers gelden al extra maatregelen, die Europees afgestemd worden. Het dashboard wordt doorontwikkeld in de richting die door de opstellers ook genoemd wordt.</text:p>
      <text:p text:style-name="ifm_p_ifm">Het kabinet constateert dat de aanbevelingen van het rapport grotendeels in lijn zijn met het bestaande beleid. Het kabinet stelt wel vraagtekens bij de economische robuustheid van de studie. Zo is zeer de vraag of het scenario dat eerder door De Nederlandsche Bank in kaart is gebracht zo te koppelen valt aan het voorgestelde beleid.</text:p>
      <text:p text:style-name="ifm_p_mt.3.76mm_ifm">Vraag 9</text:p>
      <text:p text:style-name="ifm_p_ifm">Wilt u deze vragen afzonderlijk beantwoorden voor het komende plenaire coronadebat?</text:p>
      <text:p text:style-name="ifm_p_mt.3.76mm_ifm">Antwoord 9</text:p>
      <text:p text:style-name="ifm_p_ifm">Daar heb ik op ingezet, maar 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vragen van het lid Hijink over het bericht 'Experts: coronabeleid snel evalueren van levensbelang'</dc:title>
    <meta:user-defined meta:name="OVERHEIDop.ParlID/DC.identifier">ah-tk-20192020-3549</meta:user-defined>
    <meta:user-defined meta:name="OVERHEIDop.vraagnummer">2020Z11195</meta:user-defined>
    <meta:user-defined meta:name="OVERHEIDop.aanhangselNummer">3549</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vragen van het lid Hijink over het bericht 'Experts: coronabeleid snel evalueren van levensbelang'</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