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6</text:p>
      <text:p text:style-name="ifm_p_font.roman_mt.3.76mm_ifm">Vragen van de leden <text:span text:style-name="ifm_span_font.bold_ifm">Wörsdörfer</text:span> (VVD) en Raemakers (D66) aan de Minister van Volksgezondheid, Welzijn en Sport over <text:span text:style-name="ifm_span_font.italic_ifm">de consultatie van de Wet houdende wijziging van de Jeugdwet en enige andere wetten</text:span> (ingezonden 13 juli 2020).</text:p>
      <text:p text:style-name="ifm_p_font.roman_mt.3.76mm_ifm">Antwoord van Minister <text:span text:style-name="ifm_span_font.bold_ifm">De Jonge</text:span> (Volksgezondheid, Welzijn en Sport) (ontvangen 17 juli 2020).</text:p>
      <text:p text:style-name="ifm_p_mt.3.76mm_ifm">Vraag 1, 2, 3</text:p>
      <text:p text:style-name="ifm_p_ifm">Herinnert u zich het laatste algemeen overleg Jeugd van 23 juni 2020? Herkent u het citaat: «Ik hoop de wet in consultatie te kunnen laten gaan na de zomer. Dat was de eerste vraag van de heer Wörsdörfer. Ik hoop die wet in consultatie te laten gaan na de zomer.»? En was het u op 23 juni 2020 nog onbekend dat de consultatie zou starten op 10 juli 2020? Zo nee, waarom heeft u, nota bene desgevraagd, niet verteld dat de consultatie niet na de zomer maar al op 10 juli 2020 zou starten?</text:p>
      <text:p text:style-name="ifm_p_mt.3.76mm_ifm">Antwoord 1, 2, 3</text:p>
      <text:p text:style-name="ifm_p_ifm">Ja, ik herinner me het algemeen overleg van 23 juni en ik herinner me de uitspraak. Het streven is altijd geweest om het wetsvoorstel deze zomer in consultatie te laten gaan, zoals ook is toegezegd in de Kamerbrief over Perspectief voor de jeugd van 20 maart<text:note text:id="ID-3546-d37e64" text:note-class="footnote"><text:note-citation text:label="1 ">1</text:note-citation><text:note-body><text:p text:style-name="ifm_p_font.normal_size.6.93pt_mt..5mm_indent.-0.1161in_mleft.0.1161in_ifm">Kamerstuk 31 839, nr. 723</text:p></text:note-body></text:note> en 17 juni<text:note text:id="ID-3546-d37e72" text:note-class="footnote"><text:note-citation text:label="2 ">2</text:note-citation><text:note-body><text:p text:style-name="ifm_p_font.normal_size.6.93pt_mt..5mm_indent.-0.1161in_mleft.0.1161in_ifm">Kamerstuk 31 839, nr. 730</text:p></text:note-body></text:note> en ook is besproken in alle overleggen en bijeenkomsten met partijen in het afgelopen half jaar. Op 23 juni was nog niet helemaal duidelijk of dat ook echt zou lukken, vandaar de slag om de arm.</text:p>
      <text:p text:style-name="ifm_p_mt.3.76mm_ifm">Vraag 4</text:p>
      <text:p text:style-name="ifm_p_ifm">Bent u bekend met het feit dat de consultatieperiode vrijwel geheel samenvalt met de vakantieperiodes in regio’s noord, zuid en midden?</text:p>
      <text:p text:style-name="ifm_p_mt.3.76mm_ifm">Antwoord 4</text:p>
      <text:p text:style-name="ifm_p_ifm">Ja, dat is mij bekend. Daarom is de consultatieperiode ruim 8 weken (dus tot en met 6 september).</text:p>
      <text:p text:style-name="ifm_p_mt.3.76mm_ifm">Vraag 5</text:p>
      <text:p text:style-name="ifm_p_ifm">Vindt u dat gemeenten en anderen zo voldoende tijd, kans en ruimte hebben om op de wetsvoorstellen te reageren?</text:p>
      <text:p text:style-name="ifm_p_mt.3.76mm_ifm">Antwoord 5</text:p>
      <text:p text:style-name="ifm_p_ifm">In het afgelopen jaar zijn de contouren van dit concept wetsvoorstel gedeeld en besproken met vele partijen. Hierbij is aangegeven dat het streven was om het wetsvoorstel in de zomer van 2020 in consultatie te laten gaan, zodat daarmee rekening kon worden gehouden. Daarnaast is gekozen om de consultatie voor 8 weken open te stellen zodat alle partijen gelegenheid hebben om op de voorstellen te reageren.</text:p>
      <text:p text:style-name="ifm_p_mt.3.76mm_ifm">Vraag 6</text:p>
      <text:p text:style-name="ifm_p_ifm">Bent u van plan, nu de consultatie in de vakantieperiode is gestart, om extra aandacht te genereren voor de mogelijkheid te reageren op het betreffende wetsvoorstel?</text:p>
      <text:p text:style-name="ifm_p_mt.3.76mm_ifm">Antwoord 6</text:p>
      <text:p text:style-name="ifm_p_ifm">Alle personen en partijen die in het afgelopen jaar op één of andere wijze zijn betrokken bij de totstandkoming van het concept wetsvoorstel zijn persoonlijk geïnformeerd over de consultatie. Daarnaast is er op meerdere communicatiekanalen aandacht gevraagd voor de consultatieperiode van het concept wetsvoorstel. Ik zal de oproep om te reageren in de komende weken herhalen.</text:p>
      <text:p text:style-name="ifm_p_mt.3.76mm_ifm">Vraag 7</text:p>
      <text:p text:style-name="ifm_p_ifm">Bent u bereid de consultatieperiode eventueel te verlengen, als blijkt dat gemeenten of andere betrokkenen in tijdnood komen om een gedegen reactie te geven? Zo nee, waarom niet?</text:p>
      <text:p text:style-name="ifm_p_mt.3.76mm_ifm">Antwoord 7</text:p>
      <text:p text:style-name="ifm_p_ifm">Ik wil graag dit najaar nog met uw Kamer bespreken hoe ik met de opbrengst uit de consultatie wil omgaan en ben daarom niet van plan om de consultatieperiode in zijn algemeenheid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Raemakers over de consultatie van de Wet houdende wijziging van de Jeugdwet en enige andere wetten</dc:title>
    <meta:user-defined meta:name="OVERHEIDop.ParlID/DC.identifier">ah-tk-20192020-3546</meta:user-defined>
    <meta:user-defined meta:name="OVERHEIDop.vraagnummer">2020Z13908</meta:user-defined>
    <meta:user-defined meta:name="OVERHEIDop.aanhangselNummer">3546</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Wörsdörfer en Raemakers over de consultatie van de Wet houdende wijziging van de Jeugdwet en enige andere wett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