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3</text:p>
      <text:p text:style-name="ifm_p_font.roman_mt.3.76mm_ifm">Vragen van het lid <text:span text:style-name="ifm_span_font.bold_ifm">Hijink</text:span> (SP) aan de Minister voor Medische Zorg over <text:span text:style-name="ifm_span_font.italic_ifm">het bericht «ZN weigert coronaschade ziekenhuizen volledig te compenseren»</text:span> (ingezonden 19 juni 2020).</text:p>
      <text:p text:style-name="ifm_p_font.roman_mt.3.76mm_ifm">Antwoord van Minister <text:span text:style-name="ifm_span_font.bold_ifm">Van Ark</text:span> (Medische Zorg) (ontvangen 17 juli 2020).</text:p>
      <text:p text:style-name="ifm_p_mt.3.76mm_ifm">Vraag 1</text:p>
      <text:p text:style-name="ifm_p_ifm">Wat is uw reactie op het bericht «ZN weigert coronaschade ziekenhuizen volledig te compenseren»?<text:note text:id="ID-2020Z11591-d37e51" text:note-class="footnote"><text:note-citation text:label="1 ">1</text:note-citation><text:note-body><text:p text:style-name="ifm_p_font.normal_size.6.93pt_mt..5mm_indent.-0.1161in_mleft.0.1161in_ifm">Zorgvisie, 18 juni 2020, «ZN weigert coronaschade ziekenhuizen volledig te compenseren» (https://www.zorgvisie.nl/zn-weigert-alle-coronaschade-ziekenhuizen-te-compenseren/).</text:p></text:note-body></text:note></text:p>
      <text:p text:style-name="ifm_p_mt.3.76mm_ifm">Antwoord 1</text:p>
      <text:p text:style-name="ifm_p_ifm">Zorgverzekeraars Nederland (ZN) zijn inmiddels in de tweede week van juli met de Nederlandse Federatie van Universitair Medische Centra (NFU) en de Nederlandse Vereniging van Ziekenhuizen (NVZ) een regeling overeengekomen over een reële compensatie van de financiële gevolgen van COVID 19. De regeling neutraliseert de effecten van COVID 19 op de omzet van ziekenhuizen (inclusief de winstmarge) en de door hen door COVID 19 gemaakte meerkosten. Daarmee kan dit jaar voor de inkomsten en kosten van de ziekenhuizen een jaar worden alsof er geen COVID 19 was. Ook is een hardheidsclausule opgenomen in de regeling. Een ziekenhuis dat meent dat een negatief financieel resultaat een direct gevolg is van een significant achterblijvende compensatie van COVID–effecten, kan een beroep doen op deze clausule. Er volgt dan overleg met de zorgverzekeraars.</text:p>
      <text:p text:style-name="ifm_p_mt.3.76mm_ifm">Vraag 2</text:p>
      <text:p text:style-name="ifm_p_ifm">Om welk bedrag gaat het?</text:p>
      <text:p text:style-name="ifm_p_mt.3.76mm_ifm">Antwoord 2</text:p>
      <text:p text:style-name="ifm_p_ifm">Het is nog niet bekend welk bedrag er met de regeling gemoeid is en hoe groot de coronaschade is voor ziekenhuizen.</text:p>
      <text:p text:style-name="ifm_p_mt.3.76mm_ifm">Vraag 3</text:p>
      <text:p text:style-name="ifm_p_ifm">Hoe verhouden deze berichten zich tot de garantie uit maart dat zorgverzekeraars alle coronagerelateerde kosten volledig zullen vergoeden?</text:p>
      <text:p text:style-name="ifm_p_mt.3.76mm_ifm">Antwoord 3</text:p>
      <text:p text:style-name="ifm_p_ifm">Zorgverzekeraars hebben in de door Zorgverzekeraars Nederland verzonden brief van 17 maart jl., toegezegd dat de gevolgen van de COVID 19-uitbraak voor de financiële positie in 2020 van de ziekenhuizen wordt geneutraliseerd. Met de regeling die onlangs is afgesproken komen zorgverzekeraars op een reële wijze deze toezegging na.</text:p>
      <text:p text:style-name="ifm_p_mt.3.76mm_ifm">Vraag 4</text:p>
      <text:p text:style-name="ifm_p_ifm">Klopt het dat zorgverzekeraars voldoende geld hebben om alle extra kosten te vergoeden? Kunt u uw antwoord toelichten?</text:p>
      <text:p text:style-name="ifm_p_mt.3.76mm_ifm">Antwoord 4</text:p>
      <text:p text:style-name="ifm_p_ifm">Er is nog geen zicht op de omvang van alle extra kosten in verband met de COVID 19-crisis en de inhaalzorg die de komende periode bovenop de normale zorg zal plaatsvinden. Ik ga ervan uit dat zorgverzekeraars indien nodig hun reserves zullen inzetten om een eventuele premiestijging als gevolg van deze extra kosten te dempen.</text:p>
      <text:p text:style-name="ifm_p_mt.3.76mm_ifm">Vraag 5</text:p>
      <text:p text:style-name="ifm_p_ifm">Wat houdt zorgverzekeraars tegen om alle extra kosten te vergoeden?</text:p>
      <text:p text:style-name="ifm_p_mt.3.76mm_ifm">Antwoord 5</text:p>
      <text:p text:style-name="ifm_p_ifm">Ik vind dat de zorgverzekeraars met de afgesproken regeling op reële wijze de gevolgen van COVID 19 voor ziekenhuizen neutraliseren. Voor een precieze uitleg over gemaakte afspraak verwijs ik u naar de brief van ZN van 7 juli 2020 aan de NVZ en de NFU en de berichtgeving hierover op hun websites (www.zn.nl; www.nvz-ziekenhuizen.nl; www.nfu.nl).</text:p>
      <text:p text:style-name="ifm_p_mt.3.76mm_ifm">Vraag 6</text:p>
      <text:p text:style-name="ifm_p_ifm">Welke afspraken hebben zorgverzekeraars precies gemaakt om samen de rekening voor de coronacrisis te betalen? In hoeverre vormt de onderlinge concurrentie nu een obstakel voor het betalen van de rekening? Kunt u uw antwoord toelichten?</text:p>
      <text:p text:style-name="ifm_p_mt.3.76mm_ifm">Antwoord 6</text:p>
      <text:p text:style-name="ifm_p_ifm">De onderlinge concurrentie vormt geen obstakel. Zorgverzekeraars werken rond financiële regelingen voor zorgaanbieders, voor zover mogelijk en toegestaan, samen. De regeling met ziekenhuizen is een regeling die zorgverzekeraars zo veel mogelijk gezamenlijk toepassen.</text:p>
      <text:p text:style-name="ifm_p_mt.3.76mm_ifm">Vraag 7</text:p>
      <text:p text:style-name="ifm_p_ifm">Welke oplossing zien zorgverzekeraars voor het vergoeden van de kosten?</text:p>
      <text:p text:style-name="ifm_p_mt.3.76mm_ifm">Antwoord 7</text:p>
      <text:p text:style-name="ifm_p_ifm">Zie antwoord op vraag 1.</text:p>
      <text:p text:style-name="ifm_p_mt.3.76mm_ifm">Vraag 8</text:p>
      <text:p text:style-name="ifm_p_ifm">Hoe staat het met het catastrofefonds? Tonen zorgverzekeraars interesse om hier aanspraak op te maken? Hoeveel geld kan via deze regeling eventueel ter beschikking worden gesteld? Zijn er zorgverzekeraars die hier al voor in aanmerking komen?</text:p>
      <text:p text:style-name="ifm_p_mt.3.76mm_ifm">Antwoord 8</text:p>
      <text:p text:style-name="ifm_p_ifm">De catastroferegeling (artikel 33 Zvw) gaat over een extra bijdrage in geval van catastrofes. Met het uitbreken van de COVID 19-pandemie is deze regeling in werking getreden en kunnen zorgverzekeraars hierop een beroep doen. Het gaat daarbij om een extra bijdrage bovenop de vereveningsbijdrage voor een zorgverzekeraar als blijkt dat de catastrofeschade van het catastrofejaar en het daaropvolgende kalenderjaar boven een bepaalde drempel komt. Het is nog niet bekend of zorgverzekeraars de drempel gaan passeren en een beroep gaan doen op deze regeling.</text:p>
      <text:p text:style-name="ifm_p_mt.3.76mm_ifm">Vraag 9</text:p>
      <text:p text:style-name="ifm_p_ifm">Wat vindt u van de suggestie dat het Ministerie van Volksgezondheid, Welzijn en Sport financieel moet bijspringen? Kunt u uw antwoord toelichten?</text:p>
      <text:p text:style-name="ifm_p_mt.3.76mm_ifm">Antwoord 9</text:p>
      <text:p text:style-name="ifm_p_ifm">Ik ben niet voornemens om financieel nog meer bij te springen. De regeling die ZN met de NVS en de NFU hebben getroffen moeten voldoende soelaas bieden om het zorgaanbod op korte en lange termijn te borgen.</text:p>
      <text:p text:style-name="ifm_p_mt.3.76mm_ifm">Vraag 10</text:p>
      <text:p text:style-name="ifm_p_ifm">Klopt het dat het totale bedrag dat nodig is voor de ziekenhuizen lager is dan de staatssteun aan KLM? Deelt u de mening dat het onacceptabel is dat er in een handomdraai miljarden beschikbaar worden gesteld voor de luchtvaart en er gesteggel ontstaat over de rekening voor de zorg? Kunt u uw antwoord toelichten?</text:p>
      <text:p text:style-name="ifm_p_mt.3.76mm_ifm">Antwoord 10</text:p>
      <text:p text:style-name="ifm_p_ifm">Op dit moment is nog niet duidelijk welke bedragen gemoeid zijn met de regeling die zorgverzekeraars en ziekenhuizen hebben afgesproken. Ik ben in ieder geval verheugd over het feit dàt zij samen een aan afspraak hebben gemaakt. Een vergelijk met regelingen in andere sectoren van de Nederlandse economie is daarom niet aan de orde. Bovendien laten de situaties in die sectoren zich moeilijk vergelijken.</text:p>
      <text:p text:style-name="ifm_p_ifm">Ik vind het belangrijk dat ziekenhuizen met de getroffen regeling voldoende armslag hebben om nu en in de nabije toekomst hun capaciteit om goede zorg te verlenen, op peil kunnen houden. En dat zorgverzekeraars daarmee hun wettelijke zorgplicht kunnen nakomen.</text:p>
      <text:p text:style-name="ifm_p_mt.3.76mm_ifm">Vraag 11</text:p>
      <text:p text:style-name="ifm_p_ifm">Hoe gaat u ervoor zorgen dat er zo snel mogelijk een oplossing komt waarbij zorgverzekeraars hun toezeggingen uit het begin van de crisis nakomen?</text:p>
      <text:p text:style-name="ifm_p_mt.3.76mm_ifm">Antwoord 11</text:p>
      <text:p text:style-name="ifm_p_ifm">Zie het antwoord op vraag 1.</text:p>
      <text:p text:style-name="ifm_p_mt.3.76mm_ifm">Vraag 12</text:p>
      <text:p text:style-name="ifm_p_ifm">Wilt u deze vragen beantwoorden voor het komende plenaire coronadebat?</text:p>
      <text:p text:style-name="ifm_p_mt.3.76mm_ifm">Antwoord 12</text:p>
      <text:p text:style-name="ifm_p_ifm">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ZN weigert coronaschade ziekenhuizen volledig te compenseren'</dc:title>
    <meta:user-defined meta:name="OVERHEIDop.ParlID/DC.identifier">ah-tk-20192020-3543</meta:user-defined>
    <meta:user-defined meta:name="OVERHEIDop.vraagnummer">2020Z11591</meta:user-defined>
    <meta:user-defined meta:name="OVERHEIDop.aanhangselNummer">3543</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T. van Ark</meta:user-defined>
    <meta:user-defined meta:name="OVERHEIDop.vergaderjaar">2019-2020</meta:user-defined>
    <meta:user-defined meta:name="DCTERMS.W3CDTF/OVERHEIDop.datumOntvangst">2020-07-17</meta:user-defined>
    <meta:user-defined meta:name="OVERHEID.StatenGeneraal/DC.creator">Tweede Kamer der Staten-Generaal</meta:user-defined>
    <dc:language>nl</dc:language>
    <meta:user-defined meta:name="DCTERMS.alternative"/>
    <meta:user-defined meta:name="DC.title">Antwoord op vragen van het lid Hijink over het bericht 'ZN weigert coronaschade ziekenhuizen volledig te compenseren'</meta:user-defined>
    <meta:user-defined meta:name="DCTERMS.W3CDTF/DCTERMS.available">2020-07-20</meta:user-defined>
    <meta:user-defined meta:name="OVERHEIDop.publicationName">Kamervragen (Aanhangsel)</meta:user-defined>
    <meta:user-defined meta:name="OVERHEID.Organisatietype/OVERHEID.organisationType">staten generaal</meta:user-defined>
    <meta:user-defined meta:name="DCTERMS.W3CDTF/DCTERMS.issued">2020-07-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