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0</text:p>
      <text:p text:style-name="ifm_p_font.roman_mt.3.76mm_ifm">Vragen van het lid <text:span text:style-name="ifm_span_font.bold_ifm">Paternotte</text:span> (D66) aan de Minister van Infrastructuur en Waterstaat over <text:span text:style-name="ifm_span_font.italic_ifm">de ballonvaartsector</text:span> (ingezonden 25 juni 2020).</text:p>
      <text:p text:style-name="ifm_p_font.roman_mt.3.76mm_ifm">Antwoord van Minister <text:span text:style-name="ifm_span_font.bold_ifm">Van Nieuwenhuizen Wijbenga</text:span> (Infrastructuur en Waterstaat) (ontvangen 17 juli 2020).</text:p>
      <text:p text:style-name="ifm_p_mt.3.76mm_ifm">Vraag 1</text:p>
      <text:p text:style-name="ifm_p_ifm">Bent u op de hoogte van het bericht «Ballonvaart ligt al maanden stil door coronacrisis, geen versoepeling in zicht»?<text:note text:id="n1" text:note-class="footnote"><text:note-citation text:label="1 ">1</text:note-citation><text:note-body><text:p text:style-name="ifm_p_font.normal_size.6.93pt_mt..5mm_indent.-0.1161in_mleft.0.1161in_ifm">NOS.nl,10 juni 2020 (https://nos.nl/artikel/2336771-ballonvaart-ligt-al-maanden-stil-door-coronacrisis-geen-versoepeling-in-zicht.html)</text:p></text:note-body></text:note></text:p>
      <text:p text:style-name="ifm_p_mt.3.76mm_ifm">Antwoord 1</text:p>
      <text:p text:style-name="ifm_p_ifm">Ja.</text:p>
      <text:p text:style-name="ifm_p_mt.3.76mm_ifm">Vraag 2</text:p>
      <text:p text:style-name="ifm_p_ifm">Kunt u toelichten op welke steunmaatregelen werknemers en bedrijven in de kleine commerciële luchtvaartsector zich kunnen beroepen?</text:p>
      <text:p text:style-name="ifm_p_mt.3.76mm_ifm">Antwoord 2</text:p>
      <text:p text:style-name="ifm_p_ifm">Ballonvaartbedrijven kunnen net als andere bedrijven, als ze aan de voorwaarden voldoen, een beroep doen op generieke regelingen zoals de NOW en de mogelijkheid tot uitstel van belastingbetaling.</text:p>
      <text:p text:style-name="ifm_p_ifm">Daarnaast kunnen bedrijven uit de sector een aanvraag doen voor een uitkering levensonderhoud en/of een lening bedrijfskapitaal op basis van de Tijdelijke overbruggingsregeling zelfstandige ondernemers (Tozo). Voor het toekennen van de steun gelden de voorwaarden zoals gesteld door SZW.</text:p>
      <text:p text:style-name="ifm_p_mt.3.76mm_ifm">Vraag 3</text:p>
      <text:p text:style-name="ifm_p_ifm">Klopt het dat ondernemers in de ballonvaartsector geen beroep kunnen doen op de Tijdelijke overbruggingsregeling zelfstandig ondernemers (Tozo), omdat hiervoor geen «Standaard Bedrijfsindeling»-code (SBI-code) bestaat? Zo ja, is hier een handreiking mogelijk om ervoor te zorgen dat de sector niet meer tussen wal en schip valt?</text:p>
      <text:p text:style-name="ifm_p_mt.3.76mm_ifm">Antwoord 3</text:p>
      <text:p text:style-name="ifm_p_ifm">Ondernemers uit de luchtballonvaartsector kunnen aanspraak maken op de Tozo, als zij aan de voorwaarden (zoals inschrijving bij de KVK en het urencriterium) voldoen. Voor deze regeling zijn de SBI-codes niet van toepassing. Daarnaast heeft het Ministerie van Financiën recent aangekondigd budget beschikbaar te stellen voor de luchtballonvaart. Op dit moment werkt EZK aan de uitwerking. Dit in combinatie met het feit dat de ballonvaartsector weer volledig kan opereren verhindert dat de ballonvaartsector in nog grotere financiële problemen komt.</text:p>
      <text:p text:style-name="ifm_p_mt.3.76mm_ifm">Vraag 4</text:p>
      <text:p text:style-name="ifm_p_ifm">Klopt het dat de Notice to Airmen (NOTAM) waarin beperkingen worden opgelegd aan de kleine commerciële luchtvaart, waaronder de ballonvaart, op dit moment nog niet is opgeheven?</text:p>
      <text:p text:style-name="ifm_p_mt.3.76mm_ifm">Antwoord 4</text:p>
      <text:p text:style-name="ifm_p_ifm">Vanuit een gezondheidsoogpunt is in de afgelopen periode in fases bekeken waar verdere opschaling in Nederland kon worden doorgevoerd. In de NOTAM van 25 juni jl. die de maatregelen versoepelden voor de kleine luchtvaart, was de ballonvaart nog uitgezonderd. Door de versoepelingsmaatregelen die het kabinet heeft genomen op 10 juli jl. kunnen de ballonvaarders volgens de vastgestelde protocollen varen en is de uitzonderingspositie opgeheven. Dit is middels NOTAM per 10 juli jl. bekend gesteld.</text:p>
      <text:p text:style-name="ifm_p_mt.3.76mm_ifm">Vraag 5</text:p>
      <text:p text:style-name="ifm_p_ifm">Kunt u toelichten waar het onderscheid zit tussen de algemene commerciële luchtvaart en de kleine commerciële luchtvaart als het aankomt op de coronaregelgeving?</text:p>
      <text:p text:style-name="ifm_p_mt.3.76mm_ifm">Antwoord 5</text:p>
      <text:p text:style-name="ifm_p_ifm">Per deelsector wordt gekeken hoe de richtlijnen zo optimaal mogelijk kunnen worden verwerkt in de protocollen. De grote commerciële luchtvaart beschikt over een uniek ventilatiesysteem inclusief HEPA-filters waarmee opgeschaald kon worden. Stapsgewijs is vervolgens gekeken naar de overige deelsectoren, waaronder de kleine luchtvaart. De adviezen van het RIVM zijn door de kleine luchtvaart verwerkt in de protocollen.</text:p>
      <text:p text:style-name="ifm_p_mt.3.76mm_ifm">Vraag 6</text:p>
      <text:p text:style-name="ifm_p_ifm">Kunt u toelichten waarop dit onderscheid is gebaseerd, in acht nemende dat ook in de kleine commerciële luchtvaart reserveringen, triage bij binnenkomst, looproutes, hygiënemaatregelen en gezondheidschecks mogelijk zijn?</text:p>
      <text:p text:style-name="ifm_p_mt.3.76mm_ifm">Antwoord 6</text:p>
      <text:p text:style-name="ifm_p_ifm">Door de verschillen in operaties kan het zijn dat sectorpartijen additionele richtlijnen hebben verwerkt in de protocollen. Zo is bijvoorbeeld tandemparachutespringen toegestaan met inachtneming van de richtlijnen contactberoepen.</text:p>
      <text:p text:style-name="ifm_p_mt.3.76mm_ifm">Vraag 7</text:p>
      <text:p text:style-name="ifm_p_ifm">Kunt u deze vragen elk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de ballonvaartsector</dc:title>
    <meta:user-defined meta:name="OVERHEIDop.ParlID/DC.identifier">ah-tk-20192020-3540</meta:user-defined>
    <meta:user-defined meta:name="OVERHEIDop.vraagnummer">2020Z12167</meta:user-defined>
    <meta:user-defined meta:name="OVERHEIDop.aanhangselNummer">3540</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ontvanger">C. van Nieuwenhuizen Wijbenga</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het lid Paternotte over de ballonvaartsector</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Organisatie en beleid</meta:user-defined>
    <meta:user-defined meta:name="OVERHEID.TaxonomieBeleidsagenda/OVERHEID.category">Verkeer | Luchtvaart</meta:user-defined>
    <meta:user-defined meta:name="OVERHEIDop.versieInformatie"/>
  </office:meta>
</office:document-meta>
</file>