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het lid <text:span text:style-name="ifm_span_font.bold_ifm">Bouali</text:span> (D66) aan de Minister voor Buitenlandse Handel en Ontwikkelingssamenwerking over <text:span text:style-name="ifm_span_font.italic_ifm">misstanden bij hulporganisatie ZOA</text:span> (ingezonden 18 juni 2020).</text:p>
      <text:p text:style-name="ifm_p_font.roman_mt.3.76mm_ifm">Antwoord van Minister <text:span text:style-name="ifm_span_font.bold_ifm">Kaag</text:span> (Buitenlandse Handel en Ontwikkelingssamenwerking) (ontvangen 16 juli 2020).</text:p>
      <text:p text:style-name="ifm_p_mt.3.76mm_ifm">Vraag 1</text:p>
      <text:p text:style-name="ifm_p_ifm">Bent u bekend met het bericht «Gesjoemel in Soedan»?<text:note text:id="ID-2020Z11464-d37e54" text:note-class="footnote"><text:note-citation text:label="1 ">1</text:note-citation><text:note-body><text:p text:style-name="ifm_p_font.normal_size.6.93pt_mt..5mm_indent.-0.1161in_mleft.0.1161in_ifm">Nieuwe Revu, nummer 25, 2020</text:p></text:note-body></text:note></text:p>
      <text:p text:style-name="ifm_p_mt.3.76mm_ifm">Antwoord 1</text:p>
      <text:p text:style-name="ifm_p_ifm">Ja.</text:p>
      <text:p text:style-name="ifm_p_mt.3.76mm_ifm">Vraag 2</text:p>
      <text:p text:style-name="ifm_p_ifm">Klopt het dat ZOA (al dan niet via de Dutch Relief Alliance) middelen ontvangt uit het Nederlandse budget voor ontwikkelingssamenwerking? Zo ja, voor welke doeleinden ontvangt de organisatie geld en om hoeveel geld gaat het?</text:p>
      <text:p text:style-name="ifm_p_mt.3.76mm_ifm">Antwoord 2</text:p>
      <text:p text:style-name="ifm_p_ifm">Ja, ZOA ontvangt middelen vanuit het budget voor ontwikkelingssamenwerking. Op dit moment heeft BZ voor 5 projecten directe subsidierelaties met ZOA (€ 40,5 miljoen). Drie programma’s via het Addressing Root Causes Fund in Soedan, Ethiopië en de Democratische Republiek Congo, een via het Dutch Relief Alliance programma in Syrië en een programma «Land Tenure Security in Kibago and Kayogoro» in Burundi. De thema’s waarop ZOA werkt in de betreffende landen zijn: veiligheid voor mensen, rechtsorde, humanitaire hulp, en landrechten.</text:p>
      <text:p text:style-name="ifm_p_mt.3.76mm_ifm">Vraag 3</text:p>
      <text:p text:style-name="ifm_p_ifm">Klopt de strekking van het artikel volgens u?</text:p>
      <text:p text:style-name="ifm_p_mt.3.76mm_ifm">Antwoord 3</text:p>
      <text:p text:style-name="ifm_p_ifm">Het artikel noemt misstanden in het door DfID en EU gefinancierde programma Aqua4Sudan. In het artikel beschuldigen oud-medewerkers het landenkantoor van ZOA in Soedan van corruptiepraktijken, belangenverstrengeling en grensoverschrijdend gedrag. De aantijgingen zijn onderzocht door ZOA en DfID. Vooralsnog komt hieruit naar voren dat de meldingen en beweringen ongegrond zijn. ZOA nodigt anonieme bronnen nadrukkelijk uit om de aan de media geuite klachten – anoniem, maar concreet – aan ZOA kenbaar te maken, zodat er opnieuw onderzoek gedaan kan worden door ZOA.</text:p>
      <text:p text:style-name="ifm_p_mt.3.76mm_ifm">Vraag 4</text:p>
      <text:p text:style-name="ifm_p_ifm">Bent u bereid een onderzoek in te stellen naar de mogelijke misstanden en de Kamer daarover te informeren?</text:p>
      <text:p text:style-name="ifm_p_mt.3.76mm_ifm">Antwoord 4</text:p>
      <text:p text:style-name="ifm_p_ifm">Ja. Nederland is in gesprek met Zweden en de Europese Unie over gezamenlijke verdere doorlichting van het landenkantoor van ZOA in Soedan. Mocht daar aanleiding toe zijn, dan zal de Kamer hierover t.z.t.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misstanden bij hulporganisatie ZOA</dc:title>
    <meta:user-defined meta:name="OVERHEIDop.ParlID/DC.identifier">ah-tk-20192020-3534</meta:user-defined>
    <meta:user-defined meta:name="OVERHEIDop.vraagnummer">2020Z11464</meta:user-defined>
    <meta:user-defined meta:name="OVERHEIDop.aanhangselNummer">3534</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20-07-16</meta:user-defined>
    <meta:user-defined meta:name="OVERHEID.StatenGeneraal/DC.creator">Tweede Kamer der Staten-Generaal</meta:user-defined>
    <dc:language>nl</dc:language>
    <meta:user-defined meta:name="DCTERMS.alternative"/>
    <meta:user-defined meta:name="DC.title">Antwoord op vragen van het lid Bouali over misstanden bij hulporganisatie ZOA</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