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1</text:p>
      <text:p text:style-name="ifm_p_font.roman_mt.3.76mm_ifm">Vragen van het lid <text:span text:style-name="ifm_span_font.bold_ifm">Gijs van Dijk</text:span> (PvdA) aan de Staatssecretaris van Sociale Zaken en Werkgelegenheid over <text:span text:style-name="ifm_span_font.italic_ifm">het kwijtschelden van schulden in Arnhem</text:span> (ingezonden 5 juni 2020).</text:p>
      <text:p text:style-name="ifm_p_font.roman_mt.3.76mm_ifm">Mededeling van Staatssecretaris <text:span text:style-name="ifm_span_font.bold_ifm">Van Ark</text:span> (Sociale Zaken en Werkgelegenheid) (ontvangen 1 juli 2020).</text:p>
      <text:p text:style-name="ifm_p_mt.3.76mm_ifm">Vraag 1</text:p>
      <text:p text:style-name="ifm_p_ifm">Heeft u kennisgenomen van het bericht «Wanbetaler verlost van zorgschuld»?<text:note text:id="ID-2020Z10212-d37e52" text:note-class="footnote"><text:note-citation text:label="1 ">1</text:note-citation><text:note-body><text:p text:style-name="ifm_p_font.normal_size.6.93pt_mt..5mm_indent.-0.1161in_mleft.0.1161in_ifm">De Gelderlander, 2 juni 2020 «Wanbetaler verlost van zorgschuld».</text:p></text:note-body></text:note></text:p>
      <text:p text:style-name="ifm_p_mt.3.76mm_ifm">Vraag 2</text:p>
      <text:p text:style-name="ifm_p_ifm">Hoeveel gemeenten treffen inmiddels betalingsregelingen met zorgverzekeraars om schulden van bijstandsgerechtigden kwijt te schelden? Hoeveel mensen nemen daaraan deel? Welk bedrag is daarmee gemoeid, hoeveel wordt afgelost en hoe veel wordt kwijtgescholden?</text:p>
      <text:p text:style-name="ifm_p_mt.3.76mm_ifm">Vraag 3</text:p>
      <text:p text:style-name="ifm_p_ifm">Deelt u mening dat het opleggen van boetes aan mensen die te weinig geld hebben zinloos is? Zo nee, waarom niet?</text:p>
      <text:p text:style-name="ifm_p_mt.3.76mm_ifm">Vraag 4</text:p>
      <text:p text:style-name="ifm_p_ifm">Erkent u dat het opleggen van onbetaalbare boetes kan leiden tot nog grotere schulden, psychische problemen, stress en verslaving?</text:p>
      <text:p text:style-name="ifm_p_mt.3.76mm_ifm">Vraag 5</text:p>
      <text:p text:style-name="ifm_p_ifm">Op welke wijze ondersteunt u lokale initiatieven, zoals in Arnhem, om boetes en verhogingen niet langer op te leggen?</text:p>
      <text:p text:style-name="ifm_p_mt.3.76mm_ifm">Vraag 6</text:p>
      <text:p text:style-name="ifm_p_ifm">Wat vindt u van het initiatief om de zorgpremie voortaan in te houden op de uitkering? Ziet u mogelijkheden om ook andere vaste lasten automatisch in te houden, om daarmee «één betaaldatum voor inkomsten en vaste lasten» dichterbij te brengen?</text:p>
      <text:p text:style-name="ifm_p_mt.3.76mm_ifm">Vraag 7</text:p>
      <text:p text:style-name="ifm_p_ifm">Hoeveel mensen slagen er jaarlijks niet in om hun zorgpremie te betalen? Hoe hoog is de boete die wordt opgelegd? Om welk bedrag gaat het in totaal? Hoelang duurt het voordat mensen schulden en boetes hebben afbetaald?</text:p>
      <text:p text:style-name="ifm_p_mt.3.76mm_ifm">Vraag 8</text:p>
      <text:p text:style-name="ifm_p_ifm">Hoe effectief is de boete op de zorgpremie om betalen te bevorderen? Kunt u dit cijfermatig onderbouwen?</text:p>
      <text:p text:style-name="ifm_p_mt.3.76mm_ifm">Vraag 9</text:p>
      <text:p text:style-name="ifm_p_ifm">Bent u bereid de wet te wijzigen zodat de boete voortaan wordt gebruikt om de zorgschuld af te lossen? Zo nee, waarom niet?</text:p>
      <text:p text:style-name="ifm_p_mt.3.76mm_ifm">Vraag 10</text:p>
      <text:p text:style-name="ifm_p_ifm">Op welke wijze gaat u het stapelen van boetes en verhogingen tegen, bij alle betrokken overheidsdiensten, zoals het Centraal Justitieel Incassobureau (CJIB) en de Belastingdienst?</text:p>
      <text:p text:style-name="ifm_p_mt.3.76mm_ifm">Vraag 11</text:p>
      <text:p text:style-name="ifm_p_ifm">Hoe hoog is het totale bedrag aan oplegde verhogingen en boetes wegens te laat betalen? Hoe hoog is de hoofdsom van de schulden die hiermee gemoeid is? Om hoeveel mensen gaat het?</text:p>
      <text:h text:style-name="ifm_p_font.bold_mt.5.08mm_page.keep-with-next_ifm" text:outline-level="2">Mededeling</text:h>
      <text:p text:style-name="ifm_p_mt.4.23mm_ifm">Hierbij deel ik u mede dat de beantwoording van de Kamervragen van het lid Gijs van Dijk (PvdA) over het kwijtschelden van schulden in Arnhem (ingezonden op 5 juni 2020) niet binnen de gestelde termijn van drie weken mogelijk is omdat de interdepartementale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het kwijtschelden van schulden in Arnhem</dc:title>
    <meta:user-defined meta:name="OVERHEIDop.ParlID/DC.identifier">ah-tk-20192020-3531</meta:user-defined>
    <meta:user-defined meta:name="OVERHEIDop.vraagnummer">2020Z10212</meta:user-defined>
    <meta:user-defined meta:name="OVERHEIDop.aanhangselNummer">3531</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het lid Gijs van Dijk over het kwijtschelden van schulden in Arnhem</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