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9</text:p>
      <text:p text:style-name="ifm_p_font.roman_mt.3.76mm_ifm">Vragen van de leden <text:span text:style-name="ifm_span_font.bold_ifm">Van Weyenberg</text:span> en <text:span text:style-name="ifm_span_font.bold_ifm">Van Beukering-Huijbregts</text:span> (beiden D66) aan de Staatssecretaris van Sociale Zaken en Werkgelegenheid over <text:span text:style-name="ifm_span_font.italic_ifm">snelle toegang van zzp’ers tot het Besluit bijstandverlening zelfstandigen (Bbz)</text:span> (ingezonden 16 maart 2020).</text:p>
      <text:p text:style-name="ifm_p_font.roman_mt.3.76mm_ifm">Antwoord van Staatssecretaris <text:span text:style-name="ifm_span_font.bold_ifm">Van Ark</text:span> (Sociale Zaken en Werkgelegenheid) (ontvangen 1 juli 2020).</text:p>
      <text:p text:style-name="ifm_p_mt.3.76mm_ifm">Vraag 1</text:p>
      <text:p text:style-name="ifm_p_ifm">Klopt het dat zelfstandigen zonder personeel (zzp'ers) onder voorwaarden aanspraak kunnen maken op een Bbz-uitkering als zij hun opdrachten verliezen door de effecten van het coronavirus?</text:p>
      <text:p text:style-name="ifm_p_mt.3.76mm_ifm">Antwoord 1</text:p>
      <text:p text:style-name="ifm_p_ifm">Ja.</text:p>
      <text:p text:style-name="ifm_p_mt.3.76mm_ifm">Vraag 2</text:p>
      <text:p text:style-name="ifm_p_ifm">Wat zijn precies de voorwaarden om een Bbz-uitkering te kunnen krijgen?</text:p>
      <text:p text:style-name="ifm_p_mt.3.76mm_ifm">Antwoord 2</text:p>
      <text:p text:style-name="ifm_p_ifm">Beginnende en gevestigde zelfstandigen kunnen een beroep doen op het Bbz 2004 als zij worden geconfronteerd met een tijdelijk financieel probleem. Voorwaarde is dat het bedrijf of beroep van de zelfstandige levensvatbaar is, zodat na enige tijd bijstandsverlening niet meer nodig is. Voorts gelden de volgende voorwaarden:</text:p>
      <text:p text:style-name="ifm_p_ifm">de zelfstandige dient voor de voorziening in het bestaan te zijn aangewezen op arbeid in eigen bedrijf of zelfstandig beroep in Nederland;</text:p>
      <text:p text:style-name="ifm_p_ifm">de zelfstandige is ten minste 18 jaar en heeft de pensioengerechtigde leeftijd nog niet bereikt;</text:p>
      <text:p text:style-name="ifm_p_ifm">er moet zijn voldaan aan de wettelijke vereisten voor de uitoefening van het bedrijf of zelfstandig beroep, zoals bijvoorbeeld ingeschreven staan in het handelsregister van de Kamer van Koophandel en in het bezit zijn van de benodigde vergunningen;</text:p>
      <text:p text:style-name="ifm_p_ifm">de zelfstandige dient te voldoen aan het urencriterium, hetgeen betekent dat de zelfstandige ten minste 1.225 uur per jaar ten behoeve van het bedrijf of zelfstandig beroep werkzaam moet zijn;</text:p>
      <text:p text:style-name="ifm_p_ifm">de zelfstandige heeft de volledige zeggenschap over het bedrijf of zelfstandig beroep en draagt de financiële risico’s daarvan.</text:p>
      <text:p text:style-name="ifm_p_mt.3.76mm_ifm">Vraag 3</text:p>
      <text:p text:style-name="ifm_p_ifm">Klopt het dat ook als een zzp’er eigen vermogen heeft (binnen of buiten het bedrijf) de Bbz-uitkering als lening kan worden verstrekt?</text:p>
      <text:p text:style-name="ifm_p_mt.3.76mm_ifm">Antwoord 3</text:p>
      <text:p text:style-name="ifm_p_ifm">Ja.</text:p>
      <text:p text:style-name="ifm_p_mt.3.76mm_ifm">Vraag 4</text:p>
      <text:p text:style-name="ifm_p_ifm">Hoe lang duurt het nu gemiddeld voordat een Bbz-uitkering wordt toegekend nadat de aanvraag is ingediend?</text:p>
      <text:p text:style-name="ifm_p_mt.3.76mm_ifm">Antwoord 4</text:p>
      <text:p text:style-name="ifm_p_ifm">Op grond van artikel 35, tweede lid, van het Bbz 2004 dient het college binnen dertien weken na ontvangst van de aanvraag het recht op bijstand vast te stellen. Er zijn geen gegevens bekend over de feitelijke, gemiddelde beslisduur door gemeenten.</text:p>
      <text:p text:style-name="ifm_p_mt.3.76mm_ifm">Vraag 5</text:p>
      <text:p text:style-name="ifm_p_ifm">Op welke manier zou de aanvraagperiode, die nu dertien weken kan bedragen, kunnen worden verkort?</text:p>
      <text:p text:style-name="ifm_p_mt.3.76mm_ifm">Antwoord 5</text:p>
      <text:p text:style-name="ifm_p_ifm">Met ingang van 1 maart 2020 is de Tijdelijke overbruggingsregeling zelfstandig ondernemers ingevoerd, met als doel om zelfstandigen die als gevolg van de coronacrisis in financiële problemen zijn geraakt, tijdelijk financieel te ondersteunen. Gemeenten streven ernaar om de zelfstandige uiterlijk binnen vier weken na de aanvraag duidelijkheid te geven. Deze regeling is juist zo ingericht dat snelle besluitvorming door gemeenten ook mogelijk is. Zo bevat deze regeling, anders dan het Bbz 2004, geen verplichting voor gemeenten om de levensvatbaarheid van het bedrijf of zelfstandig beroep te onderzoeken en is de vermogenstoets niet van toepassing.</text:p>
      <text:p text:style-name="ifm_p_mt.3.76mm_ifm">Vraag 6</text:p>
      <text:p text:style-name="ifm_p_ifm">Bent u bereid om te kijken naar mogelijkheden om extra capaciteit vrij te maken om het verwerken van Bbz-aanvragen te versnellen?</text:p>
      <text:p text:style-name="ifm_p_mt.3.76mm_ifm">Antwoord 6</text:p>
      <text:p text:style-name="ifm_p_ifm">De inzet van capaciteit bij de verwerking van Bbz-aanvragen is een verantwoordelijkheid van gemeenten. Het kabinet heeft met de Tozo een tijdelijke overbruggingsregeling voor zelfstandig ondernemers opengesteld met afwijkende voorwaarden van het Bbz, waarbij zwaar meegewogen is dat gemeenten bij de uitvoering van de regeling in staat zijn om de grote aantallen aanvragen voortvarend af te handelen.</text:p>
      <text:p text:style-name="ifm_p_mt.3.76mm_ifm">Vraag 7</text:p>
      <text:p text:style-name="ifm_p_ifm">Is er een mogelijkheid om onder dezelfde voorwaarden van werktijdverkorting, namelijk als een zzp’er 20% minder werk verwacht door een bijzondere situatie die niet onder het normale ondernemersrisico valt, de Bbz-uitkering versneld toe te kennen als lening?</text:p>
      <text:p text:style-name="ifm_p_mt.3.76mm_ifm">Antwoord 7</text:p>
      <text:p text:style-name="ifm_p_ifm">Met ingang van 1 maart 2020 is de Tijdelijke overbruggingsregeling zelfstandig ondernemers ingevoerd. Deze regeling is juist zo ingericht dat snelle besluitvorming door gemeenten mogelijk is.</text:p>
      <text:p text:style-name="ifm_p_ifm">Afhankelijk van de aard van het financiële probleem kunnen zelfstandig ondernemers in aanmerking komen voor twee vormen van bijstand:</text:p>
      <text:p text:style-name="ifm_p_ifm">Zelfstandigen van wie het inkomen als gevolg van de coronacrisis is gedaald tot onder het sociaal minimum kunnen een beroep doen op bijstand voor levensonderhoud. Deze bijstand betreft een inkomensaanvulling tot de op de belanghebbende van toepassing zijnde bijstandsnorm. Deze algemene bijstand heeft de vorm van bijstand om niet;</text:p>
      <text:p text:style-name="ifm_p_ifm">Zelfstandigen die als gevolg van de coronacrisis worden geconfronteerd met een liquiditeitsprobleem, kunnen een beroep doen op bijstand ter voorziening in de behoefte aan bedrijfskapitaal. Deze bijstand heeft de vorm van een rentedragende lening.</text:p>
      <text:p text:style-name="ifm_p_mt.3.76mm_ifm">Vraag 8</text:p>
      <text:p text:style-name="ifm_p_ifm">Klopt het dat zzp’ers ook toegang hebben tot de uitgebreidere regeling Borgstelling MKB-Kredieten (BKMB)?</text:p>
      <text:p text:style-name="ifm_p_mt.3.76mm_ifm">Antwoord 8</text:p>
      <text:p text:style-name="ifm_p_ifm">Ja.</text:p>
      <text:p text:style-name="ifm_p_mt.3.76mm_ifm">Vraag 9</text:p>
      <text:p text:style-name="ifm_p_ifm">Op welke manier worden zzp’ers voorgelicht over de mogelijkheden tot uitstel van betaling van belastingen?</text:p>
      <text:p text:style-name="ifm_p_mt.3.76mm_ifm">Antwoord 9</text:p>
      <text:p text:style-name="ifm_p_ifm">Bij de voorlichting aan ondernemers over uitstel van betaling van belastingschulden wordt geen onderscheid gemaakt tussen zzp'ers en andere ondernemers. Ondernemers worden geïnformeerd via de website van de Belastingdienst. Ook vindt voorlichting aan ondernemers plaats via fiscaal dienstverleners. Incidenteel benadert de Belastingdienst individuele ondernemers, bijvoorbeeld als zij niet reageren op een opgelegde naheffingsaan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Van Beukering-Huijbregts over “snelle toegang van zzp’ers tot het Besluit bijstandverlening zelfstandigen (Bbz)”</dc:title>
    <meta:user-defined meta:name="OVERHEIDop.ParlID/DC.identifier">ah-tk-20192020-3529</meta:user-defined>
    <meta:user-defined meta:name="OVERHEIDop.vraagnummer">2020Z05139</meta:user-defined>
    <meta:user-defined meta:name="OVERHEIDop.aanhangselNummer">3529</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S.P.R.A. van Weyenberg</meta:user-defined>
    <meta:user-defined meta:name="OVERHEIDop.ontvanger">T. van Ark</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de leden Van Weyenberg en Van Beukering-Huijbregts over “snelle toegang van zzp’ers tot het Besluit bijstandverlening zelfstandigen (Bbz)”</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