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8</text:p>
      <text:p text:style-name="ifm_p_font.roman_mt.3.76mm_ifm">Vragen van de leden <text:span text:style-name="ifm_span_font.bold_ifm">Jasper van Dijk</text:span> en <text:span text:style-name="ifm_span_font.bold_ifm">Van Kent</text:span> (beiden SP) aan de Minister van Sociale Zaken en Werkgelegenheid over <text:span text:style-name="ifm_span_font.italic_ifm">de beantwoording van eerdere schriftelijke vragen over het bericht dat de Technische Unie de stakingsregels breekt</text:span> (ingezonden 27 februari 2020).</text:p>
      <text:p text:style-name="ifm_p_font.roman_mt.3.76mm_ifm">Antwoord van Minister <text:span text:style-name="ifm_span_font.bold_ifm">Koolmees</text:span> (Sociale Zaken en Werkgelegenheid) (ontvangen 6 juli 2020). Zie ook Aanhangsel Handelingen, vergaderjaar 2019–2020, nr. 2440.</text:p>
      <text:p text:style-name="ifm_p_mt.3.76mm_ifm">Vraag 1</text:p>
      <text:p text:style-name="ifm_p_ifm">Bent u ervan op de hoogte dat in tegenstelling tot de indruk die u bij het antwoord op vraag zes wekt, Alternatief voor Vakbond (AVV) helemaal geen lid is van het (sociaal) fonds waar u op doelt? Kunt u uw antwoord toelichten?<text:note text:id="ID-2020Z03884-d37e52" text:note-class="footnote"><text:note-citation text:label="1 ">1</text:note-citation><text:note-body><text:p text:style-name="ifm_p_font.normal_size.6.93pt_mt..5mm_indent.-0.1161in_mleft.0.1161in_ifm">Aanhangsel van de Handelingen, nr. 1706, vergaderjaar 2019–2020</text:p></text:note-body></text:note></text:p>
      <text:p text:style-name="ifm_p_mt.3.76mm_ifm">Antwoord 1</text:p>
      <text:p text:style-name="ifm_p_ifm">Zoals ik heb aangegeven in mijn eerdere antwoord is het bekostigen van de werkgeversbijdragen mogelijk vanuit fondsen, zoals het Fonds Industriële Bonden. Essentieel daarbij is dat dit geen avv’d bedrijfstakfonds is. Voor cao-partijen die niet bij dit fonds zijn aangesloten kunnen vergelijkbare afspraken worden gemaakt.</text:p>
      <text:p text:style-name="ifm_p_ifm">Daarnaast kent de sector Technische Groothandel een eigen (sociaal) fonds. Het gaat om Stichting Fonds Kollektieve Belangen (FKB) voor de Technische Groothandel, opgericht door Werkgevers Technische Groothandel (WTG), FNV Handel, CNV Dienstenbond en De Unie, met het doel activiteiten te financieren die gericht zijn op het bevorderen van de goede arbeidsverhoudingen. Alle betrokken cao-partijen en overige subsidie-verzoekende instellingen kunnen voor deze activiteiten een bijdrage van Stichting FKB ontvangen, voor zover deze betrekking heeft op de activiteiten die vallen binnen de doelstelling van het fonds en door het bestuur zijn geaccordeerd. Alleen de in de statuten van het FKB opgenomen activiteiten lenen zich voor financiering uit het algemeen verbindend verklaarde (avv’de) fonds.</text:p>
      <text:p text:style-name="ifm_p_ifm">Enkele voorbeelden van activiteiten uit de technische groothandel zijn het geven van voorlichting en informatie over de cao, het verrichten van onderzoek naar maatregelen ter verbetering van de arbeidsomstandigheden van werknemers in de branche en het aanbieden van vakopleidingen. Financiering van het formele cao-overleg – zowel voor de cao FKB als voor de reguliere arbeidsvoorwaarden-cao voor de Technische Groothandel – is daarbij per definitie niet toegestaan.</text:p>
      <text:p text:style-name="ifm_p_mt.3.76mm_ifm">Vraag 2 en 3</text:p>
      <text:p text:style-name="ifm_p_ifm">Bent u ervan op de hoogte dat in tegenstelling tot de indruk die u bij het antwoord op vraag zes wekt, het wel degelijk hoogst ongebruikelijk en zelfs in strijd met nationale en internationale wet- en regelgeving is dat AVV vooraf 50.000 euro heeft gekregen van werkgevers?</text:p>
      <text:p text:style-name="ifm_p_ifm">Erkent u dat een betaling vooraf en rechtstreeks van werkgevers in strijd is met het door Nederland ondertekende International Labour Organization (ILO)-verdrag en dat dit in tegenstelling tot de indruk die u wekt bij de beantwoording, helemaal niets te maken heeft met het vakbondstientje?</text:p>
      <text:p text:style-name="ifm_p_mt.3.76mm_ifm">Antwoord 2 en 3</text:p>
      <text:p text:style-name="ifm_p_ifm">In mijn eerdere antwoord heb ik gezegd dat het niet ongebruikelijk is dat vakbonden een werkgeversbijdrage ontvangen, het zogenaamde vakbondstientje. De werkgeversbijdrage is bedoeld om het cao-overleg te bevorderen en de vakbonden te ondersteunen bij het werk dat zij verrichten. De inspanningen van de vakbonden komen niet alleen ten goede aan de eigen leden, maar aan alle werknemers in de sector. Zoals in mijn eerdere antwoord eveneens gezegd zijn cao-partijen, binnen de grenzen van de (inter)nationale wet- en regelgeving, vrij om te bepalen hoe zij een regeling met betrekking tot de werkgeversbijdrage vormgeven. Het is niet mogelijk de bijdrage te financieren uit een avv’d bedrijfstakfonds. Wel kan de bijdrage bekostigd worden uit een niet avv’d fonds, zoals het FIB. Voor cao-partijen die niet bij dit fonds zijn aangesloten kunnen aparte afspraken worden gemaakt die niet op voorhand strijdig zijn met ILO-verdragen.</text:p>
      <text:p text:style-name="ifm_p_ifm">Volgens art.2 van ILO-verdrag 98 moeten werknemersorganisaties beschermd worden tegen inmenging van werkgevers of werkgeversorganisaties. Hieronder wordt in elk geval verstaan het verlenen van steun met financiële of andere middelen aan werknemersorganisaties, met het doel deze organisaties onder controle van werkgevers of werkgeversorganisaties te plaatsen. Of sprake is van overtreding van deze bepaling kan door de rechter worden beoordeeld in een juridische procedure. Een belanghebbende moet in dat geval aannemelijk maken dat met het verlenen van (financiële) steun aan een werknemersorganisatie beoogd is deze onder controle van werkgevers of werkgeversorganisaties te plaatsen. In een avv-procedure kunnen belanghebbenden middels bedenkingen ook het punt van onafhankelijkheid van contracterende partijen adresseren. Het besluit tot avv wordt in het geval van bedenkingen met redenen omkleed.</text:p>
      <text:p text:style-name="ifm_p_ifm">Voor een nadere toelichting op de ILO-procedure verwijs ik u naar mijn antwoord op vraag 5.</text:p>
      <text:p text:style-name="ifm_p_mt.3.76mm_ifm">Vraag 4</text:p>
      <text:p text:style-name="ifm_p_ifm">Bent u gelet op bovenstaande vragen bereid om nogmaals de vraag te beantwoorden of het juist is dat in tegenstelling tot een reguliere werkgeversbijdrage achteraf, AVV bij voorbaat 50.000 euro heeft gekregen? Is dit in strijd met het ILO-verdrag? Zo ja, bent u bereid hiertegen op te treden? Kunt u uw antwoord toelichten?</text:p>
      <text:p text:style-name="ifm_p_mt.3.76mm_ifm">Antwoord 4</text:p>
      <text:p text:style-name="ifm_p_ifm">Partijen bepalen zelf hoe zij een eventuele werkgeversbijdrage vormgeven, dit kent geen vaste verschijningsvorm. Of in deze casus sprake is van strijdigheid met het ILO-verdrag, bijvoorbeeld omdat er een betaling vooraf is gedaan, is niet aan mij om te beoordelen. Zie ook mijn antwoord op vraag 2, 3 en 5.</text:p>
      <text:p text:style-name="ifm_p_mt.3.76mm_ifm">Vraag 5</text:p>
      <text:p text:style-name="ifm_p_ifm">Wordt er in deze en soortgelijke situaties überhaupt toezicht gehouden op het naleven van het ILO-verdrag of andere nationale en internationale wet- en regelgeving? Kunt u uw antwoord nader toelichten?</text:p>
      <text:p text:style-name="ifm_p_mt.3.76mm_ifm">Antwoord 5</text:p>
      <text:p text:style-name="ifm_p_ifm">De ILO kent een toezichtmechanisme waarin op verschillende manieren naleving van de regels uit ILO-verdragen wordt bewaakt. Zo dienen lidstaten bijvoorbeeld te rapporteren over de wijze waarop de principes in ILO-verdragen worden nageleefd. Deze rapportages worden geanalyseerd door een onafhankelijke Commissie van Experts. Uit deze analyses vloeit een rapport voort dat jaarlijks tijdens de <text:span text:style-name="ifm_span_font.italic_ifm">Committee on the Application of Standards</text:span> (CAS) wordt besproken. De Commissie van Experts presenteert aan de Internationale Arbeidsconferentie de bevindingen ten aanzien van landen waar problemen zijn met de implementatie of de uitvoering van ILO-verdragen.</text:p>
      <text:p text:style-name="ifm_p_ifm">Het toezichtmechanisme van de ILO kent ook de procedure van het <text:span text:style-name="ifm_span_font.italic_ifm">Committee on the Freedom of Association</text:span> (CFA). Hier kunnen vakbonden en werknemersorganisaties bijvoorbeeld een klacht indienen wanneer in een lidstaat het principe van collectief onderhandelen, zoals vastgelegd in ILO-Verdrag 98, niet correct zou worden nageleefd. Het CFA is een vaste commissie van de Beheersraad van de ILO, die tripartiet is samengesteld en onder leiding staat van een onafhankelijke voorzitter. Het CFA kan vervolgens, indien strijdigheid met genoemd verdrag wordt geconstateerd, via de Beheersraad aanbevelingen doen aan de betreffende lidstaat.</text:p>
      <text:p text:style-name="ifm_p_ifm">Voor de nationale procedure voor avv van sociale fondsen is relevant dat wordt getoetst of geen sprake is van evidente strijdigheid met de wet. Daarnaast worden de jaarverslagen van deze avv’de fondsen verplicht gecontroleerd door een accountant, waarbij deze moet verklaren dat de uitgaven van het fonds conform de statutaire bestedingsdoelen zijn gedaan. Deze stukken worden jaarlijks door mij gecontroleerd op evidente strijdigheden met de Wet AVV en het Toetsingskader AV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Van Kent over de beantwoording van eerdere schriftelijke vragen over het bericht dat de Technische Unie de stakingsregels breekt</dc:title>
    <meta:user-defined meta:name="OVERHEIDop.ParlID/DC.identifier">ah-tk-20192020-3528</meta:user-defined>
    <meta:user-defined meta:name="OVERHEIDop.vraagnummer">2020Z03884</meta:user-defined>
    <meta:user-defined meta:name="OVERHEIDop.aanhangselNummer">3528</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20-07-06</meta:user-defined>
    <meta:user-defined meta:name="OVERHEID.StatenGeneraal/DC.creator">Tweede Kamer der Staten-Generaal</meta:user-defined>
    <dc:language>nl</dc:language>
    <meta:user-defined meta:name="DCTERMS.alternative"/>
    <meta:user-defined meta:name="DC.title">Antwoord op vragen van de leden Jasper van Dijk en Van Kent over de beantwoording van eerdere schriftelijke vragen over het bericht dat de Technische Unie de stakingsregels breekt</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