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5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24</text:p>
      <text:p text:style-name="ifm_p_font.roman_mt.3.76mm_ifm">Vragen van het lid <text:span text:style-name="ifm_span_font.bold_ifm">Jasper van Dijk</text:span> (SP) aan de Staatssecretaris van Sociale Zaken en Werkgelegenheid over <text:span text:style-name="ifm_span_font.italic_ifm">problemen voor sociale ondernemingen met de NOW</text:span> (ingezonden 17 april 2020).</text:p>
      <text:p text:style-name="ifm_p_font.roman_mt.3.76mm_ifm">Antwoord van Staatssecretaris <text:span text:style-name="ifm_span_font.bold_ifm">Van Ark</text:span> (Sociale Zaken en Werkgelegenheid) (ontvangen 9 juli 2020).</text:p>
      <text:p text:style-name="ifm_p_mt.3.76mm_ifm">Vraag 1</text:p>
      <text:p text:style-name="ifm_p_ifm">Klopt het dat sociale werkvoorzieningen en sociaal ondernemers in mindere mate voor de Tijdelijke Noodmaatregel Overbrugging Werkgelegenheid (NOW) in aanmerking komen vanwege de gehanteerde definitie van «omzet»?<text:note text:id="ID-2020Z06928-d37e52" text:note-class="footnote"><text:note-citation text:label="1 ">1</text:note-citation><text:note-body><text:p text:style-name="ifm_p_font.normal_size.6.93pt_mt..5mm_indent.-0.1161in_mleft.0.1161in_ifm">Mark Hillen, 9 april 2020 «Hulp voor sociaal ondernemers!» (https://www.linkedin.com/feed/update/urn:li:activity:6653947576208932864/?commentUrn=urn%3Ali%3Acomment%3A(ugcPost%3A6653947575630131200%2C6654015779727646721)&amp;replyUrn=urn%3Ali%3Acomment%3A(ugcPost%3A6653947575630131200%2C6655844396703059970))</text:p></text:note-body></text:note></text:p>
      <text:p text:style-name="ifm_p_mt.3.76mm_ifm">Antwoord 1</text:p>
      <text:p text:style-name="ifm_p_ifm">Nee, ook sociale werkvoorzieningen en sociaal ondernemers komen in aanmerking voor de NOW.</text:p>
      <text:p text:style-name="ifm_p_mt.3.76mm_ifm">Vraag 2</text:p>
      <text:p text:style-name="ifm_p_ifm">Vindt u het terecht dat sociale werkvoorzieningen en sociaal ondernemers (loonkosten)subsidies bij hun omzet moeten meetellen?</text:p>
      <text:p text:style-name="ifm_p_mt.3.76mm_ifm">Antwoord 2</text:p>
      <text:p text:style-name="ifm_p_ifm">Ja.</text:p>
      <text:p text:style-name="ifm_p_mt.3.76mm_ifm">Vraag 3</text:p>
      <text:p text:style-name="ifm_p_ifm">Erkent u dat sociale werkvoorzieningen en sociaal ondernemers het omzetverlies van 20% hierdoor minder snel bereiken?</text:p>
      <text:p text:style-name="ifm_p_mt.3.76mm_ifm">Antwoord 3</text:p>
      <text:p text:style-name="ifm_p_ifm">Sociale werkvoorzieningen en sociaal ondernemers worden niet anders behandeld dan andere bedrijven en instellingen bij de beoordeling van het omzetverlies voor de NOW. Sociale werkvoorzieningen en sociaal ondernemers moeten net als andere bedrijven en instellingen, rijksbijdragen, subsidies en andere baten meetellen voor het omzetbegrip. Dat geldt voor alle instellingen die in aanmerking willen komen voor de NOW. Dit voorkomt dubbele financiering.</text:p>
      <text:p text:style-name="ifm_p_mt.3.76mm_ifm">Vraag 4, 5, 6</text:p>
      <text:p text:style-name="ifm_p_ifm">Bent u bereid inkomsten uit (loonkosten)subsidie niet mee te tellen bij het vaststellen van de mate van omzetverlies voor de NOW? Zo nee, welke andere oplossing stelt u voor?</text:p>
      <text:p text:style-name="ifm_p_ifm">Wat is de stand van zaken van uw gesprek met Cedris over dit onderwerp?</text:p>
      <text:p text:style-name="ifm_p_ifm">Bent u bereid een specifieke compensatieregeling te maken voor sociale werkvoorzieningen en sociaal ondernemers?</text:p>
      <text:p text:style-name="ifm_p_mt.3.76mm_ifm">Vraag Antwoord 4, 5, 6</text:p>
      <text:p text:style-name="ifm_p_ifm">Als inkomsten uit overheidssubsidies of rijksbijdragen niet worden meegeteld bij het vaststellen van het omzetverlies, leidt dat tot dubbele financiering. Dat vind ik onwenselijk en daarom ben ik daartoe niet bereid.</text:p>
      <text:p text:style-name="ifm_p_ifm">Ook VNG en Cedris hebben mijn aandacht gevraagd voor de financiële problematiek bij sociale werkbedrijven als gevolg van de Coronacrisis.</text:p>
      <text:p text:style-name="ifm_p_ifm">Zoals ook vermeld in de BZK Kamerbrief Compensatiepakket coronacrisis medeoverheden d.d. 28 mei 2020 (35 420, nr. 43) heeft het kabinet besloten om de Rijksbijdrage Wet sociale werkvoorziening (Wsw) te verhogen met € 90 miljoen voor de periode 1 maart 2020 tot 1 juni 2020 ter compensatie van een deel van de loonkosten.</text:p>
      <text:p text:style-name="ifm_p_ifm">Als gevolg van de coronacrisis zijn de sociale werkbedrijven geheel of gedeeltelijk gesloten. Daardoor vallen bedrijfsopbrengsten weg waarmee (deels) de loonkosten van medewerkers die werkzaam zijn voor een sw-bedrijf worden gefinancierd. Tekorten in de exploitatie worden in de reguliere systematiek opgevangen door een hogere gemeentelijke bijdrage. Deze financieringsbron staat onder druk omdat gemeenten meer financiële gevolgen hebben van de coronacris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Jasper van Dijk over problemen voor sociale ondernemingen met de NOW</dc:title>
    <meta:user-defined meta:name="OVERHEIDop.ParlID/DC.identifier">ah-tk-20192020-3524</meta:user-defined>
    <meta:user-defined meta:name="OVERHEIDop.vraagnummer">2020Z06928</meta:user-defined>
    <meta:user-defined meta:name="OVERHEIDop.aanhangselNummer">3524</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T. van Ark</meta:user-defined>
    <meta:user-defined meta:name="OVERHEIDop.vergaderjaar">2019-2020</meta:user-defined>
    <meta:user-defined meta:name="DCTERMS.W3CDTF/OVERHEIDop.datumOntvangst">2020-07-09</meta:user-defined>
    <meta:user-defined meta:name="OVERHEID.StatenGeneraal/DC.creator">Tweede Kamer der Staten-Generaal</meta:user-defined>
    <dc:language>nl</dc:language>
    <meta:user-defined meta:name="DCTERMS.alternative"/>
    <meta:user-defined meta:name="DC.title">Antwoord op vragen van Jasper van Dijk over problemen voor sociale ondernemingen met de NOW</meta:user-defined>
    <meta:user-defined meta:name="DCTERMS.W3CDTF/DCTERMS.available">2020-07-17</meta:user-defined>
    <meta:user-defined meta:name="OVERHEIDop.publicationName">Kamervragen (Aanhangsel)</meta:user-defined>
    <meta:user-defined meta:name="OVERHEID.Organisatietype/OVERHEID.organisationType">staten generaal</meta:user-defined>
    <meta:user-defined meta:name="DCTERMS.W3CDTF/DCTERMS.issued">2020-07-09</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Economie | Organisatie en beleid</meta:user-defined>
    <meta:user-defined meta:name="OVERHEIDop.versieInformatie"/>
  </office:meta>
</office:document-meta>
</file>