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3</text:p>
      <text:p text:style-name="ifm_p_font.roman_mt.3.76mm_ifm">Vragen van de leden <text:span text:style-name="ifm_span_font.bold_ifm">Van Kent</text:span> en <text:span text:style-name="ifm_span_font.bold_ifm">Jasper van Dijk</text:span> (beiden SP) aan de Staatssecretaris van Sociale Zaken en Werkgelegenheid over <text:span text:style-name="ifm_span_font.italic_ifm">problemen voor sociale ondernemingen met de Tijdelijke Noodmaatregel voor Overbrugging Werkgelegenheid (NOW)</text:span> (ingezonden 23 april 2020).</text:p>
      <text:p text:style-name="ifm_p_font.roman_mt.3.76mm_ifm">Antwoord van Staatssecretaris <text:span text:style-name="ifm_span_font.bold_ifm">Van Ark</text:span> (Sociale Zaken en Werkgelegenheid) (ontvangen 9 juli 2020)</text:p>
      <text:p text:style-name="ifm_p_mt.3.76mm_ifm">Vraag 1</text:p>
      <text:p text:style-name="ifm_p_ifm">Klopt het dat uw overleg met Cedris is vastgelopen en er geen specifieke compensatieregeling komt voor sociale werkbedrijven? Kunt u uw antwoord toelichten?</text:p>
      <text:p text:style-name="ifm_p_mt.3.76mm_ifm">Antwoord 1</text:p>
      <text:p text:style-name="ifm_p_ifm">Het kabinet heeft besloten om de Rijksbijdrage Wet sociale werkvoorziening (Wsw) te verhogen met € 90 miljoen voor de periode 1 maart 2020 tot 1 juni 2020 ter compensatie van een deel van de loonkosten. Zie de brief van BZK inzake Compensatiepakket coronacrisis medeoverheden van 28 mei 2020 (Kamerstuk 35 420, nr. 43).</text:p>
      <text:p text:style-name="ifm_p_mt.3.76mm_ifm">Vraag 2, 3</text:p>
      <text:p text:style-name="ifm_p_ifm">Klopt het daarnaast dat u de problemen bij de sociale werkbedrijven nu gaat betrekken bij een meer algemeen overleg tussen het Ministerie van Sociale Zaken en Werkgelegenheid en gemeenten over de kosten van de coronacrisis? Zo ja, op wat voor termijn zal dat tot meer duidelijkheid voor sociale werkbedrijven leiden?</text:p>
      <text:p text:style-name="ifm_p_ifm">Waarom laat u sociale werkbedrijven die vanwege de coronacrisis ook te maken hebben met grote omzetverliezen, zolang in onzekerheid over hoe zij de tekorten op moeten vangen?</text:p>
      <text:p text:style-name="ifm_p_mt.3.76mm_ifm">Antwoord 2, 3</text:p>
      <text:p text:style-name="ifm_p_ifm">Zie antwoord op vraag 1.</text:p>
      <text:p text:style-name="ifm_p_mt.3.76mm_ifm">Vraag 4</text:p>
      <text:p text:style-name="ifm_p_ifm">Bent u bereid de NOW alsnog open te stellen voor sociale werkbedrijven nu een specifieke compensatieregeling van de baan is? Kunt u uw antwoord toelichten?</text:p>
      <text:p text:style-name="ifm_p_mt.3.76mm_ifm">Antwoord 4</text:p>
      <text:p text:style-name="ifm_p_ifm">Sociale werkvoorzieningen en sociaal ondernemers worden in de regeling niet anders behandeld dan andere bedrijven en instellingen bij de beoordeling van het omzetverlies voor de NOW. Sociale werkvoorzieningen en sociaal ondernemers moeten net als andere bedrijven en instellingen, rijksbijdragen, subsidies en andere baten meetellen voor het omzetbegrip. Dat geldt voor alle instellingen die in aanmerking willen komen voor de NOW. Dit voorkomt dubbele financiering. De NOW sluit de sociale werkvoorziening en sociaal ondernemers niet uit.</text:p>
      <text:p text:style-name="ifm_p_mt.3.76mm_ifm">Vraag 5</text:p>
      <text:p text:style-name="ifm_p_ifm">Bent u bereid om gemeenten de toezegging te doen dat u hen tegemoet komt voor de tekorten bij sociale werkbedrijven, zodat zij geen verregaande maatregelen hoeven te treffen om te snijden in de kosten? Kunt u uw antwoord toelichten?</text:p>
      <text:p text:style-name="ifm_p_mt.3.76mm_ifm">Antwoord 5</text:p>
      <text:p text:style-name="ifm_p_ifm">Zie mijn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Kent en Jasper van Dijk over problemen voor sociale ondernemingen met de Tijdelijke Noodmaatregel voor Overbrugging Werkgelegenheid (NOW)</dc:title>
    <meta:user-defined meta:name="OVERHEIDop.ParlID/DC.identifier">ah-tk-20192020-3523</meta:user-defined>
    <meta:user-defined meta:name="OVERHEIDop.vraagnummer">2020Z07377</meta:user-defined>
    <meta:user-defined meta:name="OVERHEIDop.aanhangselNummer">3523</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B. van Kent</meta:user-defined>
    <meta:user-defined meta:name="OVERHEIDop.ontvanger">T. van Ark</meta:user-defined>
    <meta:user-defined meta:name="OVERHEIDop.vergaderjaar">2019-2020</meta:user-defined>
    <meta:user-defined meta:name="DCTERMS.W3CDTF/OVERHEIDop.datumOntvangst">2020-07-09</meta:user-defined>
    <meta:user-defined meta:name="OVERHEID.StatenGeneraal/DC.creator">Tweede Kamer der Staten-Generaal</meta:user-defined>
    <dc:language>nl</dc:language>
    <meta:user-defined meta:name="DCTERMS.alternative"/>
    <meta:user-defined meta:name="DC.title">Antwoord op vragen van de leden Van Kent en Jasper van Dijk over problemen voor sociale ondernemingen met de Tijdelijke Noodmaatregel voor Overbrugging Werkgelegenheid (NOW)</meta:user-defined>
    <meta:user-defined meta:name="DCTERMS.W3CDTF/DCTERMS.available">2020-07-17</meta:user-defined>
    <meta:user-defined meta:name="OVERHEIDop.publicationName">Kamervragen (Aanhangsel)</meta:user-defined>
    <meta:user-defined meta:name="OVERHEID.Organisatietype/OVERHEID.organisationType">staten generaal</meta:user-defined>
    <meta:user-defined meta:name="DCTERMS.W3CDTF/DCTERMS.issued">2020-07-09</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Sociale zekerheid | Organisatie en beleid</meta:user-defined>
    <meta:user-defined meta:name="OVERHEIDop.versieInformatie"/>
  </office:meta>
</office:document-meta>
</file>