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1</text:p>
      <text:p text:style-name="ifm_p_font.roman_mt.3.76mm_ifm">Vragen van de leden <text:span text:style-name="ifm_span_font.bold_ifm">Moorlag</text:span> en <text:span text:style-name="ifm_span_font.bold_ifm">Gijs van Dijk</text:span> (beiden PvdA) aan de Staatssecretaris van Sociale Zaken en Werkgelegenheid en de Minister van Landbouw, Natuur en Voedselkwaliteit over <text:span text:style-name="ifm_span_font.italic_ifm">corona onder het personeel van het vleesbedrijf Vion in Boxtel</text:span> (ingezonden 18 juni 2020).</text:p>
      <text:p text:style-name="ifm_p_font.roman_mt.3.76mm_ifm">Antwoord van Staatssecretaris <text:span text:style-name="ifm_span_font.bold_ifm">Van Ark</text:span> (Sociale Zaken en Werkgelegenheid), mede namens de Minister van Landbouw, Natuur en Voedselkwaliteit (ontvangen 9 juli 2020).</text:p>
      <text:p text:style-name="ifm_p_mt.3.76mm_ifm">Vraag 1</text:p>
      <text:p text:style-name="ifm_p_ifm">Kent u het bericht «GGD: 24 nieuwe gevallen onder personeel slachthuis Boxtel»?<text:note text:id="ID-2020Z11462-d37e59" text:note-class="footnote"><text:note-citation text:label="1 ">1</text:note-citation><text:note-body><text:p text:style-name="ifm_p_font.normal_size.6.93pt_mt..5mm_indent.-0.1161in_mleft.0.1161in_ifm">Brabants Dagblad, 17 juni 2020 «GGD: 24 nieuwe gevallen onder personeel slachthuis Boxtel»</text:p></text:note-body></text:note></text:p>
      <text:p text:style-name="ifm_p_mt.3.76mm_ifm">Antwoord 1</text:p>
      <text:p text:style-name="ifm_p_ifm">Ja.</text:p>
      <text:p text:style-name="ifm_p_mt.3.76mm_ifm">Vraag 2</text:p>
      <text:p text:style-name="ifm_p_ifm">Deelt u de mening dat, gezien het feit dat twee weken geleden al bleek dat een op de zes medewerkers van Vion in Boxtel besmet was en dat nu opnieuw blijkt, nog niet duidelijk is dat de maatregelen om het virus terug te dringen effectief zijn? Zo ja, waarom? Zo nee, waarom niet?</text:p>
      <text:p text:style-name="ifm_p_mt.3.76mm_ifm">Antwoord 2</text:p>
      <text:p text:style-name="ifm_p_ifm">Toen er een paar weken geleden besmettingen werden geconstateerd bij Vion in Boxtel betrof het medewerkers die aan het werk waren in het bedrijf. De nieuwe gevallen, waar het artikel over spreekt, betreft medewerkers die bij de health check aan de poort klachten bleken te hebben. Zij zijn in de teststraat door de GGD getest op besmetting met het coronavirus. Deze medewerkers zijn dus niet aan het werk gegaan en hebben het bedrijf ook niet betreden. De health check aan de poort maakt deel uit van een breed scala aan maatregelen die Vion in overleg met de GGD en de veiligheidsregio Brabant Noord heeft genomen om besmetting van medewerkers binnen het bedrijf te voorkomen. Een andere maatregel die genomen is betreft het vervoer van medewerkers; er wordt anderhalve meter afstand aangehouden bij het vervoer. Daarnaast zorgt Vion voor voorlichting en informatie in eigen taal over het coronavirus en de richtlijnen van het RIVM. De uitvoering van maatregelen wordt nauwgezet gemonitord door de veiligheidsregio.</text:p>
      <text:p text:style-name="ifm_p_mt.3.76mm_ifm">Vraag 3 en 4</text:p>
      <text:p text:style-name="ifm_p_ifm">Kijken bij Vion behalve deskundigen van de GGD nog instanties mee die moeten zorgen voor veiligheid op de werkvloer? Zo ja, welke? Zo nee, waarom niet?</text:p>
      <text:p text:style-name="ifm_p_ifm">Houdt de Inspectie Sociale Zaken en Werkgelegenheid (SZW) in het kader van naleving van de Arbeidsomstandighedenwet ter bevordering van veilige en gezonde werkomstandigheden in het kader van de besmettingen toezicht op Vion? Zo ja, waar blijkt dat uit en wat is de stand van zaken daarvan? Zo nee, waarom heeft de Inspectie SZW in deze geen rol?</text:p>
      <text:p text:style-name="ifm_p_mt.3.76mm_ifm">Antwoord 3 en 4</text:p>
      <text:p text:style-name="ifm_p_ifm">Op grond van de Arbeidsomstandighedenwet dient de werkgever arbodeskundigen in te schakelen wanneer dat nodig is.</text:p>
      <text:p text:style-name="ifm_p_ifm">De Inspectie SZW houdt toezicht op de Arbeidsomstandighedenwet. Dat doet zij risicogericht. Klachten en signalen spelen daarbij een belangrijke rol. Dit kan bijvoorbeeld leiden tot een inspectie ter plekke. Op grond van de arbeidsomstandighedenwetgeving kan de Inspectie SZW handhavend optreden om naleving van een gezonde veilige werkplek te realiseren. Dit kan dus ook indien sprake is van een ongezonde/onveilige situaties als gevolg van het risico op besmetting met corona.</text:p>
      <text:p text:style-name="ifm_p_ifm">De Inspectie SZW zal de komende tijd extra inzetten op inspecties bij slachthuizen. De NVWA en de Inspectie SZW werken nauw samen bij de aanpak van de problematiek rondom eerlijk, veilig en gezond werk in slachthuizen. Er zijn o.a. gezamenlijk afgestemde inspecties tussen de NVWA en de Inspectie SZW. Ook wordt samengewerkt met de veiligheidsregio’s en de GGD-en. Over individuele bedrijven doet de Inspectie SZW geen uitspraken.</text:p>
      <text:p text:style-name="ifm_p_mt.3.76mm_ifm">Vraag 5</text:p>
      <text:p text:style-name="ifm_p_ifm">Kent de Inspectie SZW ook signalen dat «uitzendpersoneel bang is om zich ziek te melden» en dat daardoor besmette mensen mogelijk doorwerken zonder dat het wordt opgemerkt? Zo ja, waar bestaan die signalen uit en wat doet de Inspectie daar mee? Zo nee, kan de Inspectie dan onderzoeken of er reden is om aan te nemen dat besmette uitzendwerkers zich niet ziekmelden?</text:p>
      <text:p text:style-name="ifm_p_mt.3.76mm_ifm">Antwoord 5</text:p>
      <text:p text:style-name="ifm_p_ifm">Ja, de Inspectie SZW heeft enkele signalen ontvangen dat medewerkers van uitzendbureaus bang zijn zich ziek te melden of dat ze ondanks ziekteverschijnselen toch geacht worden door te werken. Deze signalen zijn opgepakt en sinds kort inspecteert de Inspectie SZW weer ter plaatse als daar aanleiding voor is.</text:p>
      <text:p text:style-name="ifm_p_mt.3.76mm_ifm">Vraag 6</text:p>
      <text:p text:style-name="ifm_p_ifm">Op grond van welke overwegingen sloot de Veiligheidsregio Noordoost-Gelderland eerder een slachterij van Vion in Apeldoorn en op grond van welke overwegingen laat de desbetreffende veiligheidsregio de slachterij van Vion in Boxtel open?</text:p>
      <text:p text:style-name="ifm_p_mt.3.76mm_ifm">Antwoord 6</text:p>
      <text:p text:style-name="ifm_p_ifm">De voorzitter van de veiligheidsregio Noord- en Oost Gelderland heeft mij laten weten dat de uitgangen van de locatie van Vion in Apeldoorn tijdelijk zijn afgesloten op 27 mei 2020. Aanleiding hiertoe was enerzijds een controle van de politie om 5.00 uur waarbij geconstateerd is dat het vervoer van werknemers richting de locatie van Vion in Apeldoorn niet conform de RIVM-richtlijnen was geregeld.</text:p>
      <text:p text:style-name="ifm_p_ifm">Anderzijds speelde de sluiting van de locatie van Vion in Groenlo. De veiligheidsregio wilde er zeker van zijn dat er geen medewerkers van de locatie in Groenlo aan het werk waren in Apeldoorn, terwijl zij thuis in quarantaine zouden moeten zitten.</text:p>
      <text:p text:style-name="ifm_p_ifm">De voorzitter van de veiligheidsregio Brabant Noord heeft mij laten weten dat het productieproces in Boxtel tijdelijk heeft stilgelegen. Die periode is benut om te komen tot een breed scala aan intensieve maatregelen. Het bedrijf heeft daar snel en adequaat in geacteerd en de adviezen van de GGD opgevolgd. De maatregelen variëren van desinfectie in de koude ruimten in het bedrijf en aan health checks bij de poort (en bij klachten naar teststraat en eventueel bron- en contactonderzoek), tot aan maatregelen bij het vervoer van medewerkers en extra voorlichting naar de medewerkers. Op 2 juni 2020 is het productieproces met aanpassingen hervat.</text:p>
      <text:p text:style-name="ifm_p_mt.3.76mm_ifm">Vraag 7</text:p>
      <text:p text:style-name="ifm_p_ifm">Deelt u de mening dat nu nog altijd niet duidelijk is waarom slachterijpersoneel relatief vaak corona krijgt en niet duidelijk is of getroffen maatregelen effectief zijn? en dat het belang van de gezondheid van medewerkers boven het bedrijfsbelang van Vion zou moeten staan? Zo ja, hoe wordt dit gewaarborgd? Zo nee, waarom niet?</text:p>
      <text:p text:style-name="ifm_p_mt.3.76mm_ifm">Antwoord 7</text:p>
      <text:p text:style-name="ifm_p_ifm">Nog niet alle vragen over waarom medewerkers in slachthuizen relatief vaak besmet raken met het coronavirus zijn beantwoord. Er worden hier twee mogelijke oorzaken voor genoemd, namelijk het werken in koude ruimtes en de woon- en vervoerssituatie van de arbeidsmigranten. De Minister van VWS heeft het RIVM gevraagd hier nader onderzoek naar te doen. Vion zelf heeft, in samenwerking met het RIVM, EUR en IRAS, onderzoek laten doen in de slachterij in Boxtel.</text:p>
      <text:p text:style-name="ifm_p_mt.3.76mm_ifm">Vraag 8</text:p>
      <text:p text:style-name="ifm_p_ifm">Welke (handhavings)acties en interventies hebben toezichthoudende instanties, zoals de Inspectie SZW, de Nederlandse Voedsel- en Warenautoriteit en de Veiligheidsregio tot dusverre gepleegd en welke gaan zij nog plegen bij Vion te Boxtel en welke acties en interventies zijn tot dusverre gepleegd bij andere slachterijen en welke worden nog gepleegd?</text:p>
      <text:p text:style-name="ifm_p_mt.3.76mm_ifm">Antwoord 8</text:p>
      <text:p text:style-name="ifm_p_ifm">Zoals aangegeven in het antwoord op vraag 6 heeft de veiligheidsregio Brabant Noord een breed scala aan intensieve maatregelen genomen. De veiligheidsregio monitort het nakomen van de maatregelen nauwgezet. Vion heeft alle genomen maatregelen voor Boxtel daarnaast ook integraal geïmplementeerd in al hun Nederlandse vestigingen.</text:p>
      <text:p text:style-name="ifm_p_ifm">De Inspectie SZW houdt toezicht op de naleving van de arbeidsomstandighedenwet en kan handhavend optreden. Daarnaast geeft de Inspectie SZW zo spoedig mogelijk gehoor aan klachten en signalen. Dit kan bijvoorbeeld door het uitvoeren van een inspectie ter plekke. Zoals aangegeven in antwoorden op vragen van de leden Jasper van Dijk en Futselaar (2020Z09265) is de Inspectie SZW op 8 juni 2020 gestart met het project «inspecties slachterijen – corona» en worden er inspecties uitgevoerd in een aantal voorgeselecteerde slachthuizen, zowel roodvlees als pluimvee.</text:p>
      <text:p text:style-name="ifm_p_ifm">De NVWA houdt toezicht op naleving van regelgeving op het gebied van dierenwelzijn en van voedselveiligheid. Sinds het begin van de crisis heeft de NVWA schriftelijk aan de slachthuizen kenbaar gemaakt wat er nodig is voor een veilige werkomgeving voor haar toezichthouders en de officiële assistenten van KDS. Vrijwel dagelijks is er contact tussen de NVWA en de slachterijen. Incidentele afwijkingen van de bedrijfsprotocollen worden besproken waarna slachthuizen het verzoek krijgen eventuele noodzakelijke aanvullingen daarop te doen, zo ook in Boxtel. Verder heeft de NVWA, zoals aangegeven in antwoorden op vragen van het lid Ouwehand (Kamerstuk 2020Z08000), in een brief van 23 maart 2020 aan slachterijen opgeroepen tot het opstellen van protocollen waarin is opgenomen hoe bedrijven ervoor zorgen dat de RIVM-richtlijnen worden nageleefd. Per brief van 23 mei 2020 heeft de NVWA samen met de Inspectie SZW slachterijen nogmaals opgeroepen om het werk conform de RIVM-richtlijnen uit te voeren. Daar waar ondanks de door de slachterijen genomen maatregelen niet conform de RIVM-richtlijnen kan worden gewerkt, heeft de NVWA de mogelijkheid om het slachtproces per direct te stoppen, totdat aan deze onveilige situatie een einde is gekomen en bedrijven er werk van hebben gemaakt om de naleving van de RIVM-richtlijnen beter te implementeren. Dit heeft er de afgelopen drie maanden toe geleid dat de NVWA haar werkzaamheden op vier slachthuizen tijdelijk heeft opgeschort. Dit was niet het geval in Boxtel. Wel heeft de NVWA opdracht gegeven aan het bedrijf om zorg te dragen voor het toezicht op naleving van RIVM-maatregelen ten opzichte van de medewerkers van NVWA en KDS en de handhaving daarvan. Het gaat daarbij om de sociale ruimtes en routing van en naar de werkplekken (kantoor of keurbordes). Vion heef hier gehoor aan gegeven.</text:p>
      <text:p text:style-name="ifm_p_ifm">De Minister van LNV heeft uw Kamer op 1 juli geïnformeerd over de uitvoering van de op 23 juni jl. aangenomen motie van het lid De Groot om alles in het werk te stellen om slachthuizen (financiële) verantwoordelijkheid te laten nemen voor een mogelijke vermindering van slachtcapaciteit<text:note text:id="ID-3521-d37e190" text:note-class="footnote"><text:note-citation text:label="2 ">2</text:note-citation><text:note-body><text:p text:style-name="ifm_p_font.normal_size.6.93pt_mt..5mm_indent.-0.1161in_mleft.0.1161in_ifm">Kamerstuk 28 286, nr. 1106</text:p></text:note-body></text:note>, over de motie van het lid Ouwehand om vanuit het oogpunt van de volksgezondheid landelijk de regie te nemen bij het tegengaan van de verdere verspreiding van het coronavirus in de vleesindustrie<text:note text:id="ID-3521-d37e198" text:note-class="footnote"><text:note-citation text:label="3 ">3</text:note-citation><text:note-body><text:p text:style-name="ifm_p_font.normal_size.6.93pt_mt..5mm_indent.-0.1161in_mleft.0.1161in_ifm">Kamerstuk 28 286, nr. 1109</text:p></text:note-body></text:note> en over de motie van het lid Ouwehand om per direct slachthuizen op te dragen de slachtsnelheid te verlagen<text:note text:id="ID-3521-d37e206" text:note-class="footnote"><text:note-citation text:label="4 ">4</text:note-citation><text:note-body><text:p text:style-name="ifm_p_font.normal_size.6.93pt_mt..5mm_indent.-0.1161in_mleft.0.1161in_ifm">Kamerstuk 28 286, nr. 11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Gijs van Dijk over corona onder het personeel van het vleesbedrijf Vion in Boxtel</dc:title>
    <meta:user-defined meta:name="OVERHEIDop.ParlID/DC.identifier">ah-tk-20192020-3521</meta:user-defined>
    <meta:user-defined meta:name="OVERHEIDop.vraagnummer">2020Z11462</meta:user-defined>
    <meta:user-defined meta:name="OVERHEIDop.aanhangselNummer">3521</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W.J. Moorlag</meta:user-defined>
    <meta:user-defined meta:name="OVERHEIDop.ontvanger">T. van Ark</meta:user-defined>
    <meta:user-defined meta:name="OVERHEIDop.vergaderjaar">2019-2020</meta:user-defined>
    <meta:user-defined meta:name="DCTERMS.W3CDTF/OVERHEIDop.datumOntvangst">2020-07-09</meta:user-defined>
    <meta:user-defined meta:name="OVERHEID.StatenGeneraal/DC.creator">Tweede Kamer der Staten-Generaal</meta:user-defined>
    <dc:language>nl</dc:language>
    <meta:user-defined meta:name="DCTERMS.alternative"/>
    <meta:user-defined meta:name="DC.title">Antwoord op vragen van de leden Moorlag en Gijs van Dijk over corona onder het personeel van het vleesbedrijf Vion in Boxtel</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