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Futselaar</text:span> (SP) aan de Staatssecretaris van Economische Zaken en Klimaat over <text:span text:style-name="ifm_span_font.italic_ifm">de integratie van XS4ALL door KPN en de gevolgen voor de keuzevrijheid</text:span> (ingezonden 20 september 2019).</text:p>
      <text:p text:style-name="ifm_p_font.roman_mt.3.76mm_ifm">Antwoord van Staatssecretaris <text:span text:style-name="ifm_span_font.bold_ifm">Keijzer</text:span> (Economische Zaken en Klimaat) (ontvangen 15 oktober 2019).</text:p>
      <text:p text:style-name="ifm_p_mt.3.76mm_ifm">Vraag 1</text:p>
      <text:p text:style-name="ifm_p_ifm">Bent u bekend met het bericht dat KPN de organisatie XS4ALL volledig laat verdwijnen, ondanks een negatief advies van de ondernemingsraad (OR) en mogelijk negatieve bedrijfseconomische gevolgen?<text:note text:id="ID-2019Z17616-d37e59" text:note-class="footnote"><text:note-citation text:label="1 ">1</text:note-citation><text:note-body><text:p text:style-name="ifm_p_font.normal_size.6.93pt_mt..5mm_indent.-0.1161in_mleft.0.1161in_ifm">https://www.nu.nl/tech/5995076/bestuur-xs4all-wil-tegen-advies-ondernemingsraad-in-toch-opgaan-in-kpn.html</text:p></text:note-body></text:note></text:p>
      <text:p text:style-name="ifm_p_mt.3.76mm_ifm">Antwoord 1</text:p>
      <text:p text:style-name="ifm_p_ifm">Ja.</text:p>
      <text:p text:style-name="ifm_p_mt.3.76mm_ifm">Vraag 2</text:p>
      <text:p text:style-name="ifm_p_ifm">Kunt u aangeven welke gevolgen het verdwijnen van het merk XS4ALL heeft voor de keuzevrijheid en of er internetaanbieders zijn die dezelfde kwaliteit dienstverlening aanbieden? Bent u bereid de Autoriteit Consument &amp; Markt (ACM) te vragen hiernaar een marktanalyse uit te voeren?</text:p>
      <text:p text:style-name="ifm_p_mt.3.76mm_ifm">Antwoord 2</text:p>
      <text:p text:style-name="ifm_p_ifm">Het staat marktpartijen in Nederland vrij om specifieke dienstverlening te ontwikkelen en in de markt te zetten. Zij kunnen zich voor de levering daarvan wenden tot de infrastructuur aanbieders om toegang tot hun netwerken te verkrijgen. Die toegang wordt gereguleerd en zoals u weet is mijn beleid erop gericht om die gereguleerde toegangsmogelijkheden te verruimen. Ik heb vanzelfsprekend geen oordeel over de onderscheidende kwalitatieve kenmerken van specifieke dienstverlening. Het oordeel daarover is aan de consument.</text:p>
      <text:p text:style-name="ifm_p_mt.3.76mm_ifm">Vraag 3 en 4</text:p>
      <text:p text:style-name="ifm_p_ifm">Deelt u de mening dat het negatieve advies van de OR slechts een formaliteit is en geen invloed zal hebben op de beslissing van de besturen van XS4ALL en KPN? Zo nee, kunt u voorbeelden noemen waarin een negatief advies van werknemers heeft geleid tot een ander besluit in de bestuurskamers?</text:p>
      <text:p text:style-name="ifm_p_ifm">Hoe vaak heeft een OR met succes beroep aangetekend bij de rechter en hiermee een strategische beslissing van deze aard tegengehouden?</text:p>
      <text:p text:style-name="ifm_p_mt.3.76mm_ifm">Antwoord 3 en 4</text:p>
      <text:p text:style-name="ifm_p_ifm">Ik heb geen mening over hoe de besturen van XS4ALL en KPN het advies van de Ondernemingsraad wegen; dat is besluitvorming die in de betreffende bestuurskamers ligt. Daarbij heb ik er het volste vertrouwen in dat de wijze waarop we in Nederland deze ondernemingsrechtelijke bevoegdheden hebben belegd, bij de uiteindelijke besluitvorming adequaat worden meegewogen. Overigens blijkt uit recent onderzoek dat in ruim vier op de tien gevallen (42,6%) de Ondernemingskamer in het voordeel van de personeelsvertegenwoordiging oordeelt.<text:note text:id="ID-352-d37e95" text:note-class="footnote"><text:note-citation text:label="2 ">2</text:note-citation><text:note-body><text:p text:style-name="ifm_p_font.normal_size.6.93pt_mt..5mm_indent.-0.1161in_mleft.0.1161in_ifm">«40 jaar rechtspraak Ondernemingskamer over adviesrecht», Marcus Meyer en Loe Sprengers (red.), 2019; «Ondernemingsraad kansrijk bij gang naar de rechter», Het Financieele Dagblad, 24 september 2019.</text:p></text:note-body></text:note></text:p>
      <text:p text:style-name="ifm_p_mt.3.76mm_ifm">Vraag 5</text:p>
      <text:p text:style-name="ifm_p_ifm">Welke mogelijkheden hebben huidige abonnees van XS4ALL om hetzelfde niveau van dienstverlening en privacybescherming te krijgen? Bestaan er wettelijke belemmeringen, bijvoorbeeld op het gebied van niet-concurrentiële bedingen, voor werknemers en abonnees van XS4ALL om een nieuwe provider op te richten die hetzelfde niveau biedt?</text:p>
      <text:p text:style-name="ifm_p_mt.3.76mm_ifm">Antwoord 5</text:p>
      <text:p text:style-name="ifm_p_ifm">Als consumenten behoefte hebben aan specifieke dienstverlening, dan geeft dat kansen aan marktpartijen om bij het verdwijnen daarvan in het gat te springen. Er bestaan (gereguleerde) toegangsmogelijkheden voor nieuwe marktpartijen die diensten leveren via de telecomnetwerken. In hoeverre eventuele niet-concurrentiële bedingen van werknemers dat in de weg staan, kan ik in deze niet beoordelen. Deze arbeidscontractuele bepalingen zijn, binnen algemene wettelijke regels, een nadrukkelijke verantwoordelijkheid van werkgever en werk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integratie van XS4ALL door KPN en de gevolgen voor de keuzevrijheid</dc:title>
    <meta:user-defined meta:name="OVERHEIDop.ParlID/DC.identifier">ah-tk-20192020-352</meta:user-defined>
    <meta:user-defined meta:name="OVERHEIDop.vraagnummer">2019Z17616</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C.G. Keijzer</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Futselaar over de integratie van XS4ALL door KPN en de gevolgen voor de keuzevrijheid</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TaxonomieBeleidsagenda/OVERHEID.category">Economie | Markttoezicht</meta:user-defined>
    <meta:user-defined meta:name="OVERHEIDop.versieInformatie"/>
  </office:meta>
</office:document-meta>
</file>