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2</text:p>
      <text:p text:style-name="ifm_p_font.roman_mt.3.76mm_ifm">Vragen van het lid <text:span text:style-name="ifm_span_font.bold_ifm">Gijs van Dijk</text:span> (PvdA) aan de Minister van Sociale Zaken en Werkgelegenheid over <text:span text:style-name="ifm_span_font.italic_ifm">het vereenvoudigen van betaling pensioenpremie bij faillissement</text:span> (ingezonden 5 juni 2020).</text:p>
      <text:p text:style-name="ifm_p_font.roman_mt.3.76mm_ifm">Antwoord van Minister <text:span text:style-name="ifm_span_font.bold_ifm">Koolmees</text:span> (Sociale Zaken en Werkgelegenheid) (ontvangen 15 juli 2020).</text:p>
      <text:p text:style-name="ifm_p_mt.3.76mm_ifm">Vraag 1</text:p>
      <text:p text:style-name="ifm_p_ifm">Bent u bekend met de berichtgeving van het Centraal Bureau voor de Statistiek en in het Financieel Dagblad, waaruit blijkt dat het aantal faillissementen en de werkloosheid als gevolg van de corona crisis toeneemt?<text:note text:id="ID-2020Z10216-d37e52" text:note-class="footnote"><text:note-citation text:label="1 ">1</text:note-citation><text:note-body><text:p text:style-name="ifm_p_font.normal_size.6.93pt_mt..5mm_indent.-0.1161in_mleft.0.1161in_ifm">CBS, «Wat zijn de economische gevolgen van corona?». (https://cbs.nl/nl-nl/dossier/cbs-cijfers-coronacrisis/wat-zijn-de-economische-gevolgen-van-corona-);</text:p><text:p text:style-name="ifm_p_font.normal_size.6.93pt_indent.-0.1161in_mleft.0.1161in_ifm">Financieel Dagblad, 7 mei 2020, «Meer Faillissementen en minder starters in april». (https://fd.nl/ondernemen/1344086/meer-faillissementen-en-minder-starters-in-april)</text:p></text:note-body></text:note></text:p>
      <text:p text:style-name="ifm_p_mt.3.76mm_ifm">Antwoord 1</text:p>
      <text:p text:style-name="ifm_p_ifm">Ja, ik heb kennisgenomen van de genoemde berichtgeving.</text:p>
      <text:p text:style-name="ifm_p_mt.3.76mm_ifm">Vraag 2</text:p>
      <text:p text:style-name="ifm_p_ifm">Kunt u bevestigen dat werknemers die hun baan verliezen als gevolg van faillissement zelf de betaling van onbetaalde pensioenpremie aan moeten vragen bij het Uitvoeringsorgaan Werknemersverzekeringen (UWV)?</text:p>
      <text:p text:style-name="ifm_p_mt.3.76mm_ifm">Antwoord 2</text:p>
      <text:p text:style-name="ifm_p_ifm">De loongarantieregeling in de Werkloosheidswet (WW) voorziet in een uitkering voor werknemers ter overname van verplichtingen die voorvloeien uit de dienstbetrekking bij betalingsonmacht van de werkgever (insolventie-uitkering).</text:p>
      <text:p text:style-name="ifm_p_ifm">Het primaire doel van de insolventie-uitkering is de bescherming van werknemers. De werknemer wordt beschermd tegen het geldelijk verlies dat de werknemer ondervindt of kan ondervinden doordat de werkgever bedragen die hij in verband met de dienstbetrekking met de werknemer (aan derden) verschuldigd is, in verband met betalingsonmacht niet heeft betaald.</text:p>
      <text:p text:style-name="ifm_p_ifm">De uitkering kan bestaan uit het achterstallig loon dat de werknemer nog tegoed had over maximaal 13 weken voor de opzegging van de arbeidsovereenkomst of (indien het dienstverband niet is opgezegd) voor het einde van het dienstverband. Ook kan de uitkering bestaan uit het loon over de opzegtermijn tot maximaal 6 weken na de opzegdatum. Daarnaast kan de uitkering bestaan uit de bedragen die de werkgever in verband met de dienstbetrekking aan derden verschuldigd is, zoals pensioenpremies, over ten hoogste een jaar voor het einde van het dienstverband of voor aanvang van de opzegtermijn.</text:p>
      <text:p text:style-name="ifm_p_ifm">Conform het doel en de systematiek van de werknemersverzekeringen dient de werknemer de insolventie-uitkering bij UWV aan te vragen. Deze uitkering kan zich, zoals gezegd, ook uitstrekken tot overname van onbetaald gebleven pensioenpremies. In de praktijk informeert UWV de werknemers van een werkgever, waarvan bekend is dat die blijvend betalingsonmachtig is geworden, actief over de mogelijkheid om een insolventie-uitkering aan te vragen. Zie in dit kader ook het antwoord op vraag 4.</text:p>
      <text:p text:style-name="ifm_p_mt.3.76mm_ifm">Vraag 3</text:p>
      <text:p text:style-name="ifm_p_ifm">Kunt u aangeven hoe vaak er gebruik is gemaakt van de wettelijke regeling waarbij het UWV zorgdraagt voor betaling van onbetaalde pensioenpremie na faillissement van de werkgever?</text:p>
      <text:p text:style-name="ifm_p_mt.3.76mm_ifm">Antwoord 3</text:p>
      <text:p text:style-name="ifm_p_ifm">Ik heb UWV gevraagd wat hiervan bekend is. UWV heeft een telling gedaan van het totaal aantal failliete werkgevers, het totaal aantal betrokken werknemers bij deze faillissementen, het aantal werkgevers waarvoor achterstallige pensioenpremie is overgenomen en het aantal werknemers van de werkgevers waarvoor achterstallige pensioenpremie is overgenomen, voor de jaren 2014 tot en met (23 juni) 2020.</text:p>
      <text:p text:style-name="ifm_p_ifm">Opgemerkt dient te worden dat de afhandeling van de pensioenpremieachterstand pas laat in het faillissementenproces aan de orde komt en een gemiddelde doorlooptijd kent van rond de 300 dagen. Hierdoor zijn met name de jaren 2018, 2019 en 2020 nog niet representatief voor het inzicht in de overname van achterstallige pensioenpremies door UWV. De percentages werkgevers waarvoor achterstallige pensioenpremie is overgenomen loopt voor deze jaren nog op in de komende jaren. Het percentage is redelijk stabiel te noemen 3 jaar na het einde van het peiljaar.</text:p>
      <text:p text:style-name="ifm_p_ifm">Uit de inventarisatie blijkt dat over de jaren 2014 tot en met 2017 van gemiddeld 62% van de failliete werkgevers achterstallige pensioenpremies zijn overgenomen. Het gaat om gemiddeld 82% van de werknemers die geraakt worden door een faillissement van de werkgever.</text:p>
      <text:p text:style-name="ifm_p_ifm">Vooruitlopend op het antwoord op de vragen 6, 7 en 8 moet hierbij worden aangetekend dat dit niet wil zeggen dat in de overige situaties sprake was van niet betaalde achterstallige pensioenpremies die niet zijn overgenomen door UWV. Immers, niet in alle faillissementen is sprake van achterstallige premiebetalingen.</text:p>
      <text:p text:style-name="ifm_p_mt.3.76mm_ifm">Vraag 4</text:p>
      <text:p text:style-name="ifm_p_ifm">Herkent u de signalen waaruit blijkt dat de meeste mensen niet op de hoogte zijn van de mogelijkheid om betaling van onbetaalde pensioenpremie aan te vragen bij UWV? Herkent u ook de signalen waaruit blijkt dat werknemers, die na faillissement werkloos raken, niet altijd bij het UWV betaling van hun onbetaalde pensioenpremie aanvragen?</text:p>
      <text:p text:style-name="ifm_p_mt.3.76mm_ifm">Antwoord 4</text:p>
      <text:p text:style-name="ifm_p_ifm">Ik ken de signalen van pensioenfondsen dat zij premies mislopen bij faillissement van een aangesloten werkgever.</text:p>
      <text:p text:style-name="ifm_p_ifm">De huidige werkwijze van UWV is erop gericht om zoveel mogelijk te waarborgen dat alle werknemers die aanspraak kunnen maken op een insolventie-uitkering, hiertoe ook een aanvraag indienen en dat daarbij altijd wordt gekeken naar achterstallige pensioenpremies. Zo verloopt het overnemen van onbetaalde pensioenpremies via één en dezelfde aanvraag als het overnemen van achterstallige loonbetalingen. Als een werknemer een insolventie-uitkering aanvraagt, wordt door UWV altijd gekeken of er sprake is van onbetaalde pensioenpremies. Werknemers hoeven dit dus niet apart aan te vragen.</text:p>
      <text:p text:style-name="ifm_p_ifm">Om werknemers op de hoogte te stellen van de mogelijkheid van het aanvragen van een insolventie-uitkering wordt iedereen die een mogelijk recht heeft op een insolventie-uitkering actief door UWV benaderd. Werknemers die nog in dienst zijn van de failliete werkgever, worden door UWV in de communicatie over het faillissement en met het aanvraagformulier voor de insolventie-uitkering gewezen op de mogelijkheid tot het aanvragen van de insolventie-uitkering, die zich ook uitstrekt tot eventuele onbetaalde pensioenpremies.</text:p>
      <text:p text:style-name="ifm_p_ifm">Voor werknemers die al voor het faillissement uit dienst zijn getreden kan mogelijk een pensioenachterstand bestaan, waar zij zich niet van bewust zijn. Dikwijls is er dan ook sprake van een loonachterstand en dan worden deze voormalige werknemers actief door UWV benaderd om een aanvraag voor de insolventie-uitkering te doen. Ook wanneer er geen sprake is van een loonachterstand worden deze voormalige werknemers expliciet gewezen op de mogelijkheid dat er een pensioenachterstand bestaat. Hiervoor stuurt UWV hen een brief. Om hen verder te faciliteren geldt voor deze groep een verkort aanvraagformulier.</text:p>
      <text:p text:style-name="ifm_p_ifm">Uit het beschreven aanvraagproces en de actieve communicatie daarover volgt dat werknemers op de hoogte kunnen zijn van mogelijkheid om een insolventie-uitkering, inclusief achterstallige pensioenpremies, aan te vragen.</text:p>
      <text:p text:style-name="ifm_p_mt.3.76mm_ifm">Vraag 5</text:p>
      <text:p text:style-name="ifm_p_ifm">Deelt u de mening dat het gezien de verwachte toename van het aantal faillissementen belangrijk is om maatregelen te nemen om het pensioengat van werknemers zo klein mogelijk te maken?</text:p>
      <text:p text:style-name="ifm_p_mt.3.76mm_ifm">Antwoord 5</text:p>
      <text:p text:style-name="ifm_p_ifm">Werknemers en werkgevers maken afspraken over de arbeidsvoorwaarde pensioen in de pensioenovereenkomst. Dit kan een afspraak in de vorm van een toegezegde premie of aanspraak zijn. De werkgever sluit voor de uitvoering hiervan een uitvoeringsovereenkomst met een pensioenuitvoerder. Op grond van de pensioenovereenkomst en uitvoeringsovereenkomst is een werkgever gehouden te voorzien in pensioenopbouw voor de werknemer en hiertoe pensioenpremies af te dragen aan de pensioenuitvoerder. Indien een werkgever nalaat de pensioenpremies te betalen, heeft een pensioenuitvoerder de beschikking over verschillende civielrechtelijke middelen om premiebetaling alsnog af te dwingen. In geval van een faillissement geldt ter bescherming van de werknemer bovendien dat de achterstallige pensioenpremies (zoals hiervoor beschreven) voor overname door UWV in aanmerking komen. Hierbij geldt een overnametermijn van één jaar. Hiermee voorziet Nederland in een ruimere overnameperiode dan op grond van de insolventierichtlijn<text:note text:id="ID-3512-d37e153" text:note-class="footnote"><text:note-citation text:label="2 ">2</text:note-citation><text:note-body><text:p text:style-name="ifm_p_font.normal_size.6.93pt_mt..5mm_indent.-0.1161in_mleft.0.1161in_ifm">Richtlijn 2008/94/EG van het Europees parlement en de Raad van 22 oktober 2008 betreffende de bescherming van de werknemers bij insolventie van de werkgever.</text:p></text:note-body></text:note> is vereist (de richtlijn vereist een overnameperiode van drie maanden). Tot slot geldt bij pensioenfondsen het principe «geen premie, wel recht». Dit komt erop neer dat een werknemer/deelnemer recht op pensioenopbouw heeft bij het pensioenfonds, ongeacht of de werkgever aan de betalingsverplichtingen voor de premies heeft voldaan. Als de werkgever niet aan de betalingsverplichtingen kan voldoen, dan wordt de pensioenpremie gefinancierd uit de pensioenkas van het betreffende fonds. Ook in dit kader vormt de insolventie-uitkering een belangrijk vangnet voor de achterstallige pensioenpremies. Op de bovenstaande wijze en met de eerdere beschreven inrichting van het aanvraagproces van de insolventie-uitkering (zie antwoord vraag 4) is beoogd de kans op een «pensioengat» voor werknemers zoveel mogelijk voorkomen.</text:p>
      <text:p text:style-name="ifm_p_mt.3.76mm_ifm">Vraag 6, 7 en 8</text:p>
      <text:p text:style-name="ifm_p_ifm">Deelt u de mening dat de bescherming van pensioenen van mensen die hun baan verliezen als gevolg van faillissement beter is geborgd als pensioenuitvoerders namens hen de aanvraag bij het UWV indienen?</text:p>
      <text:p text:style-name="ifm_p_ifm">Bent u bereid om de regeling aan te passen en pensioenuitvoerders de mogelijkheid te geven om namens getroffen werknemers bij het UWV een aanvraag in te dienen voor betaling van onbetaalde pensioenpremies?</text:p>
      <text:p text:style-name="ifm_p_ifm">Bent u bereid om hierover in overleg te treden met pensioenfondsen om zodoende zorg te dragen dat zoveel mogelijk mensen gebruik maken van hun recht op betaling van pensioenpremies?</text:p>
      <text:p text:style-name="ifm_p_mt.3.76mm_ifm">Antwoord 6, 7 en 8</text:p>
      <text:p text:style-name="ifm_p_ifm">Ik ben bekend met de wens van de Pensioenfederatie, als vertegenwoordiger van de pensioenfondsen, om pensioenfondsen bevoegd te maken rechtstreeks bij UWV een aanvraag in te dienen voor de inning van achterstallige pensioenpremies. De Pensioenfederatie heeft dit verzoek ook schriftelijk met mij gedeeld. Mijn ambtenaren zijn al geruime tijd in overleg met de Pensioenfederatie. Onderwerp van gesprek is met name de vraag in hoeverre het geconstateerde probleem van onvoldoende overgenomen premiebetalingen te wijten valt aan het niet aanvragen door de werknemer. Zoals uit het antwoord op vraag 4 blijkt wordt de overname van onbetaalde pensioenpremies door een aantal zaken geborgd. Zo verloopt het overnemen van onbetaalde pensioenpremies via één en dezelfde aanvraag als het overnemen van achterstallige loonbetalingen. Daarnaast zet UWV gerichte communicatie richting werknemers in, al dan niet nog in dienst bij de failliete werkgever. Op dit moment is ook onvoldoende duidelijk of de door de pensioenfondsen geschetste probleem te wijten is aan het aanvraagproces dan wel aan andere factoren. Gelet hierop zie ik op dit moment geen aanleiding om het wettelijk mogelijk te maken dat een pensioenfonds rechtstreeks een aanvraag in kan dienen bij UWV. Een dergelijke wetswijziging zou overigens ook betrekking hebben op andere «derden» waaraan een betalingsonmachtige werkgever bedragen verschuldigd kan zijn en die voor overname door UWV in aanmerking komen. Dit heeft daarmee grote gevolgen voor de uitvoeringspraktijk van UWV. Dit terwijl de noodzaak voor en proportionaliteit van een dergelijke wetswijziging thans onvoldoende helder zijn.</text:p>
      <text:p text:style-name="ifm_p_ifm">Nog los van het bovenstaande zou een eventuele wetswijziging ook geen oplossing voor de korte termijn bieden. Ik blijf uiteraard graag in gesprek over het door de Pensioenfederatie geconstateerde probleem en een gerichte en gepaste oplossing daarvoor waar noodzakelijk. Mogelijk zijn in het proces na de aanvraag van de uitkering redenen aan te wijzen die leiden tot het niet overnemen van de achterstallige premiebetalingen, die vragen om een andere oplossing in het proces. Zeker gezien het groeiende aantal te verwachten faillissementen, is het belangrijk dat het overnameproces zo effectief mogelijk wordt vormgegeven om te borgen dat geen verschuldigde pensioenpremies die voor overname door UWV in aanmerking komen onbetaald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vereenvoudigen van betaling pensioenpremie bij faillissement"</dc:title>
    <meta:user-defined meta:name="OVERHEIDop.ParlID/DC.identifier">ah-tk-20192020-3512</meta:user-defined>
    <meta:user-defined meta:name="OVERHEIDop.vraagnummer">2020Z10216</meta:user-defined>
    <meta:user-defined meta:name="OVERHEIDop.aanhangselNummer">351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het lid Gijs van Dijk over "het vereenvoudigen van betaling pensioenpremie bij faillissemen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uderen</meta:user-defined>
    <meta:user-defined meta:name="OVERHEIDop.versieInformatie"/>
  </office:meta>
</office:document-meta>
</file>