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0</text:p>
      <text:p text:style-name="ifm_p_font.roman_mt.3.76mm_ifm">Vragen van de leden <text:span text:style-name="ifm_span_font.bold_ifm">Van der Molen</text:span>, <text:span text:style-name="ifm_span_font.bold_ifm">Van Helvert</text:span> en <text:span text:style-name="ifm_span_font.bold_ifm">Van Dam</text:span> (allen CDA) aan de Ministers van Justitie en Veiligheid, van Binnenlandse Zaken en Koninkrijksrelaties en van Buitenlandse Zaken over <text:span text:style-name="ifm_span_font.italic_ifm">het bericht «Activist Zarza neergestoken in Leeuwarden, familie vermoedt politiek motief»</text:span> (ingezonden 24 juni 2020).</text:p>
      <text:p text:style-name="ifm_p_font.roman_mt.3.76mm_ifm">Mededeling van Minister <text:span text:style-name="ifm_span_font.bold_ifm">Grapperhaus</text:span> (Justitie en Veiligheid), mede namens de ministers van Binnenlandse Zaken en Koninkrijksrelaties en van Buitenlandse Zaken (ontvangen 15 juli 2020).</text:p>
      <text:p text:style-name="ifm_p_mt.3.76mm_ifm">Vraag 1</text:p>
      <text:p text:style-name="ifm_p_ifm">Bent u bekend met het bericht «Activist Zarza neergestoken in Leeuwarden, familie vermoedt politiek motief»?<text:note text:id="ID-2020Z12024-d37e50" text:note-class="footnote"><text:note-citation text:label="1 ">1</text:note-citation><text:note-body><text:p text:style-name="ifm_p_font.normal_size.6.93pt_mt..5mm_indent.-0.1161in_mleft.0.1161in_ifm">Leeuwarder Courant: 23 juni 2020 https://www.lc.nl/friesland/leeuwarden/Activist-Zarza-neergestoken-in-Leeuwarden-familie-vermoedt-politiek-motief-25777319.html</text:p></text:note-body></text:note></text:p>
      <text:p text:style-name="ifm_p_mt.3.76mm_ifm">Vraag 2</text:p>
      <text:p text:style-name="ifm_p_ifm">Deelt u de mening dat het onacceptabel zou zijn als buitenlandse mogendheden in Nederland mensen laten liquideren?</text:p>
      <text:p text:style-name="ifm_p_mt.3.76mm_ifm">Vraag 3</text:p>
      <text:p text:style-name="ifm_p_ifm">Kunt u bevestigen dat de aanval op Sadegh Zarza een politiek motief had, zoals wordt gesteld door de advocaat van de verdachte, de heer Peter Bonthuis?</text:p>
      <text:p text:style-name="ifm_p_mt.3.76mm_ifm">Vraag 4</text:p>
      <text:p text:style-name="ifm_p_ifm">Klopt het dat de 38-jarige verdachte van de aanval op Sadegh Zarza sinds maart in Nederland is om promotieonderzoek te doen aan het Erasmus MC in Rotterdam?</text:p>
      <text:p text:style-name="ifm_p_mt.3.76mm_ifm">Vraag 5</text:p>
      <text:p text:style-name="ifm_p_ifm">Is de verdachte voorafgaand aan zijn toelating aan de Erasmus Universiteit gescreend door de inlichtingen- en veiligheidsdiensten? Zo nee, waarom niet? Zo ja, wat waren de bevindingen van de screening?</text:p>
      <text:p text:style-name="ifm_p_mt.3.76mm_ifm">Vraag 6</text:p>
      <text:p text:style-name="ifm_p_ifm">Ziet u aanleiding de screeningsvoorwaarden voor Iraanse academici in Nederland breder van toepassing te verklaren dan alleen bij gevoelige technische studierichtingen, zodat alle academici afkomstig uit Iran worden gescreend?</text:p>
      <text:p text:style-name="ifm_p_mt.3.76mm_ifm">Vraag 7</text:p>
      <text:p text:style-name="ifm_p_ifm">Staan naar uw weten nog meer Nederlanders op de dodenlijst van het Iraanse regime? Kunnen zij op voldoende bescherming rekenen van de Nederlandse overheid?</text:p>
      <text:p text:style-name="ifm_p_mt.3.76mm_ifm">Vraag 8</text:p>
      <text:p text:style-name="ifm_p_ifm">Welke stappen heeft u ondernomen nadat de AIVD vorig jaar bekendmaakte dat er sterke aanwijzingen waren dat Iran achter de liquidatie zat van twee Iraanse mannen in Nederland?</text:p>
      <text:p text:style-name="ifm_p_mt.3.76mm_ifm">Vraag 9</text:p>
      <text:p text:style-name="ifm_p_ifm">Klopt het dat de twee Iraanse diplomaten die Nederland op 7 juni 2018 uitzette het land moesten verlaten vanwege de Iraanse betrokkenheid bij de liquidaties van twee Iraniërs in Nederland?</text:p>
      <text:p text:style-name="ifm_p_mt.3.76mm_ifm">Vraag 10</text:p>
      <text:p text:style-name="ifm_p_ifm">Welke maatregelen bent u van plan te nemen, mocht blijken dat Iran betrokken is geweest bij de liquidatiepoging in Leeuwarden?</text:p>
      <text:p text:style-name="ifm_p_mt.3.76mm_ifm">Vraag 11</text:p>
      <text:p text:style-name="ifm_p_ifm">Is de Minister van Buitenlandse Zaken bereid in de Europese Unie te pleiten voor zwaardere sancties tegen de personen en instanties, die bij dit soort geheime operaties betrokken zijn?</text:p>
      <text:h text:style-name="ifm_p_font.bold_mt.5.08mm_page.keep-with-next_ifm" text:outline-level="2">Mededeling</text:h>
      <text:p text:style-name="ifm_p_mt.4.23mm_ifm">Hierbij deel ik u mede namens de ministers van Binnenlandse Zaken en Koninkrijksrelaties en van Buitenlandse Zaken dat de schriftelijke vragen van de leden Van der Molen, Van Helvert, Van Dam (allen CDA), van uw Kamer aan de Minister van Justitie en Veiligheid over het bericht «Activist Zarza neergestoken in Leeuwarden, familie vermoedt politiek motief» (ingezonden 24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Van Helvert en Van Dam over het bericht 'Activist Zarza neergestoken in Leeuwarden, familie vermoedt politiek motief'</dc:title>
    <meta:user-defined meta:name="OVERHEIDop.ParlID/DC.identifier">ah-tk-20192020-3510</meta:user-defined>
    <meta:user-defined meta:name="OVERHEIDop.vraagnummer">2020Z12024</meta:user-defined>
    <meta:user-defined meta:name="OVERHEIDop.aanhangselNummer">351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J.F. van Helvert</meta:user-defined>
    <meta:user-defined meta:name="OVERHEIDop.indiener">H. van der Molen</meta:user-defined>
    <meta:user-defined meta:name="OVERHEIDop.ontvanger">F.B.J. Grapperhaus</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Uitstel beantwoording vragen van de leden Van der Molen, Van Helvert en Van Dam over het bericht 'Activist Zarza neergestoken in Leeuwarden, familie vermoedt politiek motief'</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