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9</text:p>
      <text:p text:style-name="ifm_p_font.roman_mt.3.76mm_ifm">Vragen van het lid <text:span text:style-name="ifm_span_font.bold_ifm">Weverling</text:span> (VVD) aan de Minister van Landbouw, Natuur en Voedselkwaliteit over <text:span text:style-name="ifm_span_font.italic_ifm">de uitzending van Nieuwsuur over illegale hondenhandel</text:span> (ingezonden 26 juni 2020).</text:p>
      <text:p text:style-name="ifm_p_font.roman_mt.3.76mm_ifm">Mededeling van Minister <text:span text:style-name="ifm_span_font.bold_ifm">Schouten</text:span> (Landbouw, Natuur en Voedselkwaliteit) (ontvangen 15 juli 2020).</text:p>
      <text:p text:style-name="ifm_p_mt.3.76mm_ifm">Vraag 1</text:p>
      <text:p text:style-name="ifm_p_ifm">Bent u bekend met de uitzending van Nieuwsuur van 25 juni jl. over de illegale handel in honden en puppy’s?<text:note text:id="ID-2020Z12315-d37e51" text:note-class="footnote"><text:note-citation text:label="1 ">1</text:note-citation><text:note-body><text:p text:style-name="ifm_p_font.normal_size.6.93pt_mt..5mm_indent.-0.1161in_mleft.0.1161in_ifm">Nieuwsuur, uitzending 25 juni 2020 (https://www.npostart.nl/nieuwsuur/VPWON_1246712)</text:p></text:note-body></text:note></text:p>
      <text:p text:style-name="ifm_p_mt.3.76mm_ifm">Vraag 2</text:p>
      <text:p text:style-name="ifm_p_ifm">Op welke wijze hebt u tot dusver uitvoering gegeven aan de eerdere motie-Weverling (Kamerstuk 28 286, nr. 1084) om in overleg te treden met probleemlanden over het verbeteren van de handhaving op Europese wettelijke vereisten voor export van honden en het inzichtelijk maken van malafide import- en exportstromen? Met welke landen en wanneer heeft u tot dusver gesproken?</text:p>
      <text:p text:style-name="ifm_p_mt.3.76mm_ifm">Vraag 3</text:p>
      <text:p text:style-name="ifm_p_ifm">Wat is de stand van zaken van de verbetering van het identificatie- en registratiesysteem van honden, waarvan u in antwoord op eerdere vragen aangaf ermee bezig te zijn? Welke concrete verbeteringen in dit systeem zijn inmiddels gerealiseerd?<text:note text:id="ID-2020Z12315-d37e71" text:note-class="footnote"><text:note-citation text:label="2 ">2</text:note-citation><text:note-body><text:p text:style-name="ifm_p_font.normal_size.6.93pt_mt..5mm_indent.-0.1161in_mleft.0.1161in_ifm">Aanhangsel van de Handelingen, vergaderjaar 2019–2020, nr. 1039, p. 1</text:p></text:note-body></text:note></text:p>
      <text:p text:style-name="ifm_p_mt.3.76mm_ifm">Vraag 4</text:p>
      <text:p text:style-name="ifm_p_ifm">Welke doelstellingen of termijnen zijn gesteld voor wat betreft de sluitende chiplogistiek en de registratie?</text:p>
      <text:p text:style-name="ifm_p_mt.3.76mm_ifm">Vraag 5</text:p>
      <text:p text:style-name="ifm_p_ifm">Hoeveel honden zijn er in het afgelopen jaar en in de jaren daarvoor vanuit het buitenland geïmporteerd naar Nederland? Kunt u aangeven hoeveel honden in dierenasiels geïmporteerd zijn uit het buitenland?</text:p>
      <text:p text:style-name="ifm_p_mt.3.76mm_ifm">Vraag 6</text:p>
      <text:p text:style-name="ifm_p_ifm">Hoe vaak is in het afgelopen jaar geconstateerd dat honden op illegale wijze, dus buiten de voorgeschreven procedures om, geïmporteerd werden of dat dit geprobeerd is? Hoe vaak is in het afgelopen jaar geconstateerd dat bij de import van honden gebruikgemaakt is van valse registratiepapieren?</text:p>
      <text:p text:style-name="ifm_p_mt.3.76mm_ifm">Vraag 7</text:p>
      <text:p text:style-name="ifm_p_ifm">Bent u bekend met signalen dat dierenartsen bedreigd of beïnvloed worden door malafide hondenhandelaren om signalen over malafide handel of dierenmishandeling niet naar buiten te brengen?</text:p>
      <text:p text:style-name="ifm_p_mt.3.76mm_ifm">Vraag 8</text:p>
      <text:p text:style-name="ifm_p_ifm">Kunt u door middel van een overzicht per jaar over de afgelopen vijf jaar aangeven hoeveel gevallen van illegale hondenhandel in de afgelopen jaren aan de Nederlandse Voedsel- en Warenautoriteit (NVWA) zijn gemeld? Kunt u vervolgens aangeven wat de aard van de meldingen is en wat er met de verschillende meldingen is gebeurd qua opvolging, zoals onderzoek of inspectie? Bij hoeveel meldingen is er geen opvolging gegeven? Wat is de reden dat er geen opvolging is gegeven? Hoeveel meldingen zijn uiteindelijk afgehandeld en hoeveel meldingen hebben tot strafrechtelijke vervolging geleid?</text:p>
      <text:p text:style-name="ifm_p_mt.3.76mm_ifm">Vraag 9</text:p>
      <text:p text:style-name="ifm_p_ifm">Herkent u de signalen dat de NVWA na veel meldingen van illegale hondenhandel helemaal geen actie onderneemt? Zo ja, kunt u aangeven hoe dit komt?</text:p>
      <text:p text:style-name="ifm_p_mt.3.76mm_ifm">Vraag 10</text:p>
      <text:p text:style-name="ifm_p_ifm">Hoeveel inspecties van de NVWA hebben er in 2019 plaatsgevonden? Kunt u aangeven hoe het mogelijk is dat tijdens veel inspecties van de NVWA geen tekortkomingen geconstateerd worden, terwijl de problematiek in dierenasiels, meldingen en verhalen van kopers van illegaal geïmporteerde honden erop duiden dat illegale hondenhandel wel degelijk een groot probleem is in Nederland?</text:p>
      <text:p text:style-name="ifm_p_mt.3.76mm_ifm">Vraag 11</text:p>
      <text:p text:style-name="ifm_p_ifm">Kunt u aangeven hoe de extra capaciteit die de NVWA dit jaar, conform uw beantwoording van eerdere vragen, heeft vrijgemaakt om de handhaving op illegale hondenhandel te intensiveren, tot nu toe is ingezet? En kunt u aangeven op welke wijze de door u in de eerder over dit onderwerp gestelde vragen genoemde voorlichting tot dusver gematerialiseerd is?<text:note text:id="N3" text:note-class="footnote"><text:note-citation text:label="3 ">3</text:note-citation><text:note-body><text:p text:style-name="ifm_p_font.normal_size.6.93pt_mt..5mm_indent.-0.1161in_mleft.0.1161in_ifm">Aanhangsel van de Handelingen, vergaderjaar 2019–2020, nr. 1039, p. 3</text:p></text:note-body></text:note></text:p>
      <text:h text:style-name="ifm_p_font.bold_mt.5.08mm_page.keep-with-next_ifm" text:outline-level="2">Mededeling</text:h>
      <text:p text:style-name="ifm_p_mt.4.23mm_ifm">Op 26 juni 2020 heeft het lid Weverling (VVD) vragen gesteld over de uitzending van Nieuwsuur over illegale hondenhandel. Vanwege de nodige afstemming met betrokken partijen over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everling over de uitzending van Nieuwsuur over illegale hondenhandel</dc:title>
    <meta:user-defined meta:name="OVERHEIDop.ParlID/DC.identifier">ah-tk-20192020-3509</meta:user-defined>
    <meta:user-defined meta:name="OVERHEIDop.vraagnummer">2020Z12315</meta:user-defined>
    <meta:user-defined meta:name="OVERHEIDop.aanhangselNummer">3509</meta:user-defined>
    <meta:user-defined meta:name="OVERHEIDop.AanhangselTypen/DC.type">Mededeling</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9-2020</meta:user-defined>
    <meta:user-defined meta:name="DCTERMS.W3CDTF/OVERHEIDop.datumOntvangst">2020-07-15</meta:user-defined>
    <meta:user-defined meta:name="OVERHEID.StatenGeneraal/DC.creator">Tweede Kamer der Staten-Generaal</meta:user-defined>
    <dc:language>nl</dc:language>
    <meta:user-defined meta:name="DCTERMS.alternative"/>
    <meta:user-defined meta:name="DC.title">Uitstel beantwoording vragen van het lid Weverling over de uitzending van Nieuwsuur over illegale hondenhandel</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Dieren</meta:user-defined>
    <meta:user-defined meta:name="OVERHEIDop.versieInformatie"/>
  </office:meta>
</office:document-meta>
</file>